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officeooo:paragraph-rsid="000dcf4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dcf41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dcf41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dcf41"/>
    </style:style>
    <style:style style:name="P5" style:family="paragraph" style:parent-style-name="Standard">
      <style:text-properties fo:color="#000000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paragraph-rsid="000dcf41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color="#000000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paragraph-rsid="000dcf41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dcf4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00dcf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0dcf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0dcf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line-height="100%" fo:text-align="justify" style:justify-single-word="false" style:writing-mode="lr-tb"/>
      <style:text-properties officeooo:paragraph-rsid="000dcf41"/>
    </style:style>
    <style:style style:name="P12" style:family="paragraph" style:parent-style-name="Text_20_body">
      <style:paragraph-properties fo:line-height="100%" fo:text-align="justify" style:justify-single-word="false" style:writing-mode="lr-tb"/>
      <style:text-properties style:font-name="Arial" fo:font-size="12pt" officeooo:paragraph-rsid="000dcf41" style:font-name-asian="Times New Roman" style:font-size-asian="12pt" style:font-name-complex="Arial" style:font-size-complex="12pt"/>
    </style:style>
    <style:style style:name="T1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Arial" style:language-asian="zh" style:country-asian="CN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9" style:family="text">
      <style:text-properties style:text-line-through-style="none" style:text-line-through-typ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text-line-through-style="none" style:text-line-through-type="none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5"/>
      <text:p text:style-name="P7">РОССИЙСКАЯ ФЕДЕРАЦИЯ</text:p>
      <text:p text:style-name="P3"><text:span text:style-name="T6"><text:s/></text:span><text:span text:style-name="T7">ЩЕТИНКИНСКИЙ СЕЛЬСКИЙ СОВЕТ ДЕПУТАТОВ</text:span></text:p>
      <text:p text:style-name="P7">КУРАГИНСКОГО РАЙОНА КРАСНОЯРСКОГО КРАЯ</text:p>
      <text:p text:style-name="P7"/>
      <text:p text:style-name="P7">РЕШЕНИЕ <text:s text:c="11"/></text:p>
      <text:p text:style-name="P7"/>
      <text:p text:style-name="P4"><text:span text:style-name="T6"><text:s text:c="65"/></text:span><text:span text:style-name="T7">с.Щетинкино <text:s text:c="23"/>ПРОЕКТ</text:span></text:p>
      <text:p text:style-name="P4"/>
      <text:p text:style-name="P8">Об установлении дополнительного основания признания безнадежной к взысканию задолженности в части сумм местных налогов.</text:p>
      <text:p text:style-name="P9"/>
      <text:p text:style-name="P1"><text:span text:style-name="T9">В соответствии с </text:span><text:span text:style-name="T2">пунктом 3 статьи 59</text:span><text:span text:style-name="T9"> части первой Налогового кодекса Российской Федерации, руководствуясь <text:s/>Уставом Щетинкинского сельсовета, <text:s/>Щетинкинский сельский Совет депутатов РЕШИЛ:</text:span></text:p>
      <text:p text:style-name="P10"/>
      <text:p text:style-name="P1"><text:bookmark text:name="Par1"/><text:span text:style-name="T9">1. Установить, что дополнительным основанием признания безнадежной к взысканию задолженности в части сумм местных налогов является вынесение судебным приставом-исполнителем постановления об окончании исполнительного производства и о возвращении взыскателю исполнительного документа в случаях, установленных</text:span><text:span text:style-name="T3"> пунктами 3, 4 части 1 </text:span><text:span text:style-name="T2">статьи 46</text:span><text:span text:style-name="T9"> Федерального закона от 02.10.2007 № 229-ФЗ "Об исполнительном производстве", и истечение срока повторного предъявления исполнительного документа к исполнению в отношении такой задолженности в части сумм местных налогов.</text:span></text:p>
      <text:p text:style-name="P1"><text:span text:style-name="T9">2. Наличие дополнительного основания признания безнадежной к взысканию задолженности в части сумм местных налогов, указанного в</text:span><text:span text:style-name="T3"> <text:s/></text:span><text:span text:style-name="T2">пункте 1</text:span><text:span text:style-name="T9"> настоящего Решения, подтверждается следующими документами:</text:span></text:p>
      <text:p text:style-name="P10">справкой налогового органа по месту учета налогоплательщика о суммах задолженности в части сумм местных налогов на дату принятия решения о признании безнадежной к взысканию и списании такой задолженности;</text:p>
      <text:p text:style-name="P10">исполнительным документом;</text:p>
      <text:p text:style-name="P10">постановлением судебного пристава-исполнителя об окончании исполнительного производства и о возвращении взыскателю исполнительного документа.</text:p>
      <text:p text:style-name="P1"><text:span text:style-name="T9">3.Считать утратившим силу решение <text:s/>Щетинкинского сельского Совета депутатов от</text:span><text:span text:style-name="T10"> </text:span><text:span text:style-name="T11">22.06.2012 № <text:s text:c="2"/>37-72-р</text:span><text:span text:style-name="T10"> </text:span><text:span text:style-name="T9"><text:s/>«О дополнительных основаниях </text:span><text:span text:style-name="T7">признания безнадёжными к взысканию недоимки, задолженности по пеням </text:span><text:span text:style-name="T9">и штрафам по местным налогам».</text:span></text:p>
      <text:p text:style-name="P2"><text:span text:style-name="T12">4. </text:span><text:span text:style-name="T13">Контроль <text:s/>за исполнением <text:s/>решения <text:s/>оставляю за собой.</text:span></text:p>
      <text:p text:style-name="P2"><text:span text:style-name="T12">5. </text:span><text:span text:style-name="T13">Решение вступает в силу со дня <text:s/>его <text:s text:c="2"/>официального опубликования <text:s text:c="2"/>в газете « Сисимский вестник».</text:span></text:p>
      <text:p text:style-name="P12"/>
      <text:p text:style-name="P11"><text:span text:style-name="T6"><text:s text:c="2"/></text:span></text:p>
      <text:p text:style-name="P11"><text:span text:style-name="T4"><text:s text:c="2"/></text:span><text:span text:style-name="T5">Глава <text:s/>сельсовета <text:s text:c="72"/>В.В.Щекалёв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9:00:16.687000000</dc:date>
    <meta:editing-duration>PT10S</meta:editing-duration>
    <meta:editing-cycles>1</meta:editing-cycles>
    <meta:document-statistic meta:table-count="0" meta:image-count="0" meta:object-count="0" meta:page-count="1" meta:paragraph-count="18" meta:word-count="236" meta:character-count="2143" meta:non-whitespace-character-count="1729"/>
    <meta:generator>LibreOffice/7.3.1.3$Windows_X86_64 LibreOffice_project/a69ca51ded25f3eefd52d7bf9a5fad8c90b87951</meta:generator>
  </office:meta>
</office:document-meta>
</file>