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5" style:family="table">
      <style:table-properties style:width="15.997cm" fo:margin-left="0.118cm" table:align="left" style:writing-mode="lr-tb"/>
    </style:style>
    <style:style style:name="Таблица25.A" style:family="table-column">
      <style:table-column-properties style:column-width="12.4cm"/>
    </style:style>
    <style:style style:name="Таблица25.B" style:family="table-column">
      <style:table-column-properties style:column-width="1.797cm"/>
    </style:style>
    <style:style style:name="Таблица25.C" style:family="table-column">
      <style:table-column-properties style:column-width="1.799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6" style:family="table">
      <style:table-properties style:width="15.997cm" fo:margin-left="0.109cm" table:align="left" style:writing-mode="lr-tb"/>
    </style:style>
    <style:style style:name="Таблица26.A" style:family="table-column">
      <style:table-column-properties style:column-width="7.999cm"/>
    </style:style>
    <style:style style:name="Таблица26.B" style:family="table-column">
      <style:table-column-properties style:column-width="7.997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27" style:family="table">
      <style:table-properties style:width="15.97cm" fo:margin-left="0.109cm" table:align="left" style:writing-mode="lr-tb"/>
    </style:style>
    <style:style style:name="Таблица27.A" style:family="table-column">
      <style:table-column-properties style:column-width="3.971cm"/>
    </style:style>
    <style:style style:name="Таблица27.B" style:family="table-column">
      <style:table-column-properties style:column-width="6.304cm"/>
    </style:style>
    <style:style style:name="Таблица27.C" style:family="table-column">
      <style:table-column-properties style:column-width="0.598cm"/>
    </style:style>
    <style:style style:name="Таблица27.D" style:family="table-column">
      <style:table-column-properties style:column-width="5.098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09cm" fo:padding-right="0.109cm" fo:padding-top="0.18cm" fo:padding-bottom="0.18cm" fo:border="none" style:writing-mode="lr-tb"/>
    </style:style>
    <style:style style:name="Таблица27.B2" style:family="table-cell">
      <style:table-cell-properties style:vertical-align="top" fo:padding-left="0.109cm" fo:padding-right="0.109cm" fo:padding-top="0.18cm" fo:padding-bottom="0.18cm" fo:border-left="none" fo:border-right="none" fo:border-top="none" fo:border-bottom="0.5pt solid #000000" style:writing-mode="lr-tb"/>
    </style:style>
    <style:style style:name="Таблица27.B3" style:family="table-cell">
      <style:table-cell-properties style:vertical-align="top" fo:padding-left="0.109cm" fo:padding-right="0.109cm" fo:padding-top="0.18cm" fo:padding-bottom="0.18cm" fo:border-left="none" fo:border-right="none" fo:border-top="0.5pt solid #000000" fo:border-bottom="none" style:writing-mode="lr-tb"/>
    </style:style>
    <style:style style:name="P1" style:family="paragraph" style:parent-style-name="ConsPlusNonformat">
      <style:paragraph-properties fo:text-align="justify" style:justify-single-word="false"/>
      <style:text-properties officeooo:paragraph-rsid="000d74d2"/>
    </style:style>
    <style:style style:name="P2" style:family="paragraph" style:parent-style-name="ConsPlusNonformat">
      <style:paragraph-properties fo:text-align="justify" style:justify-single-wor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3" style:family="paragraph" style:parent-style-name="ConsPlusNormal">
      <style:text-properties fo:font-size="14pt" officeooo:paragraph-rsid="000d74d2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margin-top="0.423cm" fo:margin-bottom="0cm" style:contextual-spacing="false" fo:text-align="justify" style:justify-single-word="false" fo:text-indent="0.953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9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1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11" style:family="paragraph" style:parent-style-name="ConsPlusNormal">
      <style:paragraph-properties fo:text-align="end" style:justify-single-word="false" fo:orphans="0" fo:widows="0"/>
      <style:text-properties style:font-name="Times New Roman" fo:font-size="12pt" officeooo:paragraph-rsid="000d74d2" style:font-size-asian="12pt" style:font-name-complex="Times New Roman" style:font-size-complex="12pt"/>
    </style:style>
    <style:style style:name="P12" style:family="paragraph" style:parent-style-name="ConsPlusNormal">
      <style:paragraph-properties fo:text-align="end" style:justify-single-wor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13" style:family="paragraph" style:parent-style-name="ConsPlusNormal">
      <style:paragraph-properties fo:text-align="center" style:justify-single-word="false" fo:orphans="0" fo:widows="0"/>
      <style:text-properties style:font-name="Times New Roman" fo:font-size="12pt" officeooo:paragraph-rsid="000d74d2" style:font-size-asian="12pt" style:font-name-complex="Times New Roman" style:font-size-complex="12pt"/>
    </style:style>
    <style:style style:name="P14" style:family="paragraph" style:parent-style-name="ConsPlusNormal">
      <style:paragraph-properties fo:text-align="center" style:justify-single-wor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15" style:family="paragraph" style:parent-style-name="ConsPlusNormal">
      <style:paragraph-properties fo:orphans="0" fo:widows="0" style:snap-to-layout-gri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16" style:family="paragraph" style:parent-style-name="ConsPlusNormal">
      <style:paragraph-properties fo:orphans="0" fo:widows="0"/>
      <style:text-properties style:font-name="Times New Roman" fo:font-size="12pt" officeooo:paragraph-rsid="000d74d2" style:font-size-asian="12pt" style:font-name-complex="Times New Roman" style:font-size-complex="12pt"/>
    </style:style>
    <style:style style:name="P17" style:family="paragraph" style:parent-style-name="ConsPlusNormal">
      <style:text-properties style:font-name="Times New Roman" fo:font-size="12pt" officeooo:paragraph-rsid="000d74d2" style:font-size-asian="12pt" style:font-name-complex="Times New Roman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bold" officeooo:paragraph-rsid="000d74d2" style:font-size-asian="12pt" style:font-weight-asian="bold" style:font-name-complex="Times New Roman" style:font-size-complex="12pt"/>
    </style:style>
    <style:style style:name="P19" style:family="paragraph" style:parent-style-name="ConsPlusNormal">
      <style:text-properties style:font-name="Times New Roman" fo:font-size="12pt" fo:font-style="italic" officeooo:paragraph-rsid="000d74d2" style:font-name-asian="Times New Roman" style:font-size-asian="12pt" style:font-style-asian="italic" style:font-name-complex="Times New Roman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d74d2"/>
    </style:style>
    <style:style style:name="P21" style:family="paragraph" style:parent-style-name="ConsPlusNormal">
      <style:paragraph-properties fo:margin-left="0cm" fo:margin-right="0cm" fo:text-align="justify" style:justify-single-word="false" fo:text-indent="0.951cm" style:auto-text-indent="false"/>
      <style:text-properties officeooo:paragraph-rsid="000d74d2"/>
    </style:style>
    <style:style style:name="P2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0d74d2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d74d2"/>
    </style:style>
    <style:style style:name="P24" style:family="paragraph" style:parent-style-name="ConsPlusNormal">
      <style:paragraph-properties fo:text-align="end" style:justify-single-word="false"/>
      <style:text-properties officeooo:paragraph-rsid="000d74d2"/>
    </style:style>
    <style:style style:name="P2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officeooo:paragraph-rsid="000d74d2"/>
    </style:style>
    <style:style style:name="P26" style:family="paragraph" style:parent-style-name="ConsPlusNormal">
      <style:paragraph-properties fo:text-align="center" style:justify-single-word="false" fo:orphans="0" fo:widows="0"/>
      <style:text-properties officeooo:paragraph-rsid="000d74d2"/>
    </style:style>
    <style:style style:name="P27" style:family="paragraph" style:parent-style-name="ConsPlusNormal">
      <style:paragraph-properties fo:orphans="0" fo:widows="0"/>
      <style:text-properties officeooo:paragraph-rsid="000d74d2"/>
    </style:style>
    <style:style style:name="P28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officeooo:paragraph-rsid="000d74d2"/>
    </style:style>
    <style:style style:name="P29" style:family="paragraph" style:parent-style-name="ConsPlusTitle">
      <style:paragraph-properties fo:text-align="center" style:justify-single-word="false"/>
      <style:text-properties officeooo:paragraph-rsid="000d74d2"/>
    </style:style>
    <style:style style:name="P30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officeooo:paragraph-rsid="000d74d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1" style:family="paragraph" style:parent-style-name="ConsPlusTitle">
      <style:paragraph-properties fo:text-align="center" style:justify-single-word="false"/>
      <style:text-properties fo:font-size="14pt" officeooo:paragraph-rsid="000d74d2" style:font-size-asian="14pt" style:font-name-complex="Times New Roman" style:font-size-complex="14pt"/>
    </style:style>
    <style:style style:name="P32" style:family="paragraph" style:parent-style-name="ConsPlusTitle">
      <style:text-properties fo:font-size="14pt" fo:font-weight="normal" officeooo:paragraph-rsid="000d74d2" style:font-size-asian="14pt" style:font-weight-asian="normal" style:font-name-complex="Times New Roman" style:font-size-complex="14pt"/>
    </style:style>
    <style:style style:name="P33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34" style:family="paragraph" style:parent-style-name="ConsPlusTitle">
      <style:paragraph-properties fo:text-align="center" style:justify-single-wor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style:font-name="Times New Roman" fo:font-size="12pt" officeooo:paragraph-rsid="000d74d2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74d2" style:font-name-asian="Times New Roman" style:font-size-asian="12pt" style:font-name-complex="Times New Roman" style:font-size-complex="12pt"/>
    </style:style>
    <style:style style:name="P38" style:family="paragraph" style:parent-style-name="Standard">
      <style:text-properties style:font-name="Times New Roman" fo:font-size="14pt" fo:font-style="normal" fo:font-weight="bold" officeooo:paragraph-rsid="000d74d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74d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00d74d2"/>
    </style:style>
    <style:style style:name="T1" style:family="text"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size="14pt" style:font-name-asian="Times New Roman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officeooo:rsid="00180d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h text:style-name="P28" text:outline-level="1"><text:span text:style-name="T1"><text:s/></text:span><text:span text:style-name="T2">АДМИНИСТРАЦИЯ ЩЕТИНКИНСКОГО СЕЛЬСОВЕТА </text:span></text:h>
      <text:h text:style-name="P30" text:outline-level="1">КУРАГИНСКОГО РАЙОНА </text:h>
      <text:h text:style-name="P30" text:outline-level="1">КРАСНОЯРСКОГО КРАЯ</text:h>
      <text:p text:style-name="P31"/>
      <text:p text:style-name="P29"><text:span text:style-name="T3"><text:s text:c="42"/></text:span><text:span text:style-name="T4">с.Щетинкино <text:s text:c="25"/>ПРОЕКТ</text:span></text:p>
      <text:p text:style-name="P31"/>
      <text:p text:style-name="P31">ПОСТАНОВЛЕНИЕ <text:s text:c="18"/></text:p>
      <text:p text:style-name="P31"/>
      <text:p text:style-name="P31"><text:span text:style-name="T13">О</text:span>б утверждении порядка выявления и учета мнения</text:p>
      <text:p text:style-name="P31">собственников помещений в многоквартирных домах</text:p>
      <text:p text:style-name="P31">в целях принятия решения о создании парковок</text:p>
      <text:p text:style-name="P31">общего пользования на территориях общего пользования</text:p>
      <text:p text:style-name="P31">в границах элемента планировочной структуры,</text:p>
      <text:p text:style-name="P31">застроенного многоквартирными домами</text:p>
      <text:p text:style-name="P3"/>
      <text:p text:style-name="P32">«______» ____________ _______г. <text:s text:c="51"/>№_______</text:p>
      <text:p text:style-name="P3"/>
      <text:p text:style-name="P4">В соответствии с Федеральным законом от 06.10.2003 № 131-ФЗ <text:line-break/>«Об общих принципах организации местного самоуправления в Российской Федерации», частью 2 статьи 12 Федерального закона 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, руководствуясь Уставом <text:s/>Щетинкинского сельсовета.</text:p>
      <text:p text:style-name="P18">ПОСТАНОВЛЯЕТ:</text:p>
      <text:p text:style-name="P20"><text:span text:style-name="T6">1. Утвердить </text:span><text:a xlink:type="simple" xlink:href="#Par31" office:target-frame-name="_blank" xlink:show="new" text:style-name="Internet_20_link" text:visited-style-name="Visited_20_Internet_20_Link"><text:span text:style-name="T6">Порядок</text:span></text:a><text:span text:style-name="T6"> выявления и учета мнения собственников помещений в многоквартирных домах в цел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согласно приложению к настоящему Постановлению.</text:span></text:p>
      <text:p text:style-name="P21"><text:span text:style-name="T6">2. Настоящее Постановление подлежит опубликованию в <text:s/>газете <text:s/>«Сисимский вестник»</text:span><text:span text:style-name="T8">, <text:s/></text:span><text:span text:style-name="T6"><text:s/>и подлежит <text:s/>размещению на официальном сайте Щетинкинского сельсовета </text:span><text:span text:style-name="T8"><text:s/></text:span><text:span text:style-name="T6"><text:s/>в информационно- телекоммуникационной сети «Интернет».</text:span></text:p>
      <text:p text:style-name="P6">3.Контроль за исполнением постановления <text:s/>оставляю за собой.</text:p>
      <text:p text:style-name="P21"><text:span text:style-name="T6">4. Настоящее Постановление вступает в силу <text:s/>со дня его <text:s/>официального опубликования.</text:span></text:p>
      <text:p text:style-name="P6"/>
      <text:p text:style-name="P17"/>
      <text:p text:style-name="P17">Глава сельсовета <text:s text:c="66"/>В.В.Щекалёв</text:p>
      <text:p text:style-name="P19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9" text:outline-level="1">Приложение N 1</text:h>
      <text:p text:style-name="P24"><text:soft-page-break/><text:span text:style-name="T6">к Постановлению </text:span><text:span text:style-name="T8"><text:s/>Щетинкинского сельсовета</text:span><text:span text:style-name="T6"> </text:span></text:p>
      <text:p text:style-name="P12">от «____»______________ 2023</text:p>
      <text:p text:style-name="P17"/>
      <text:p text:style-name="P34"><text:bookmark text:name="Par31"/></text:p>
      <text:p text:style-name="P34">ПОРЯДОК</text:p>
      <text:p text:style-name="P34">ВЫЯВЛЕНИЯ И УЧЕТА МНЕНИЯ</text:p>
      <text:p text:style-name="P34">СОБСТВЕННИКОВ ПОМЕЩЕНИЙ В МНОГОКВАРТИРНЫХ ДОМАХ</text:p>
      <text:p text:style-name="P34">В ЦЕЛЯХ ПРИНЯТИЯ РЕШЕНИЯ О СОЗДАНИИ ПАРКОВОК</text:p>
      <text:p text:style-name="P34">ОБЩЕГО ПОЛЬЗОВАНИЯ НА ТЕРРИТОРИЯХ ОБЩЕГО ПОЛЬЗОВАНИЯ</text:p>
      <text:p text:style-name="P34">В ГРАНИЦАХ ЭЛЕМЕНТА ПЛАНИРОВОЧНОЙ СТРУКТУРЫ,</text:p>
      <text:p text:style-name="P34">ЗАСТРОЕННОГО МНОГОКВАРТИРНЫМИ ДОМАМИ</text:p>
      <text:p text:style-name="P17"/>
      <text:h text:style-name="P33" text:outline-level="2">1. ОБЩИЕ ПОЛОЖЕНИЯ</text:h>
      <text:p text:style-name="P17"/>
      <text:p text:style-name="P4">1.1. Настоящий Порядок разработан в соответствии с Федеральным законом 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 и регулирует порядок выявления и учета мнения собственников помещений в многоквартирных домах, расположенных на земельных участках, прилегающих к территориям общего пользования в границах элемента планировочной структуры, застроенного многоквартирными домами (далее - территория общего пользования), в целях принятия решений о создании парковок общего пользования на территориях общего пользования.</text:p>
      <text:p text:style-name="P4">1.2. Понятия, используемые в настоящем Порядке:</text:p>
      <text:p text:style-name="P39"><text:span text:style-name="T6">1.2.1 Уполномоченный орган – Щетинкинский сельсовет </text:span><text:span text:style-name="T10">либо структурное подразделение Щетинкинский сельсовет <text:s/></text:span><text:span text:style-name="T9"><text:s/></text:span><text:span text:style-name="T10">, уполномоченное распоряжением Щетинкинского сельсовета </text:span><text:span text:style-name="T9"><text:s/></text:span><text:span text:style-name="T10"><text:s/>на выявление и учет мнения собственников помещений в многоквартирных домах при принятии решения о создании парковки общего пользования на территории общего пользования в муниципальном образовании;</text:span></text:p>
      <text:p text:style-name="P37"/>
      <text:p text:style-name="P25"><text:span text:style-name="T6">1.2.2.участник опроса - физическое лицо, юридическое лицо, являющиеся собственниками помещений в многоквартирном доме, включенном в перечень многоквартирных домов, и принявшие участие в опросе;</text:span></text:p>
      <text:p text:style-name="P7"/>
      <text:p text:style-name="P22"><text:span text:style-name="T6">1.2.3.перечень многоквартирных домов - адресный список многоквартирных домов, расположенных на земельном участке, прилегающем к территории общего пользования, на которой планируется создание парковки общего пользования;</text:span></text:p>
      <text:p text:style-name="P7"/>
      <text:p text:style-name="P22"><text:span text:style-name="T6">1.2.4.схема размещения парковки общего пользования - документ, подготовленный на основании проектной документации и (или) технической документации, выполненный в виде схемы с текстовым описанием, с нанесением границ парковки общего пользования на территории общего пользования, с указанием ее адресной привязки, площади, вместимости (количества машино-мест).</text:span></text:p>
      <text:p text:style-name="P4">1.3. Положения настоящего Порядка не распространяются на правоотношения, связанные с созданием парковок общего пользования в границах земельного участка, относящегося к общему имуществу собственников помещений в многоквартирном доме.</text:p>
      <text:p text:style-name="P17"/>
      <text:h text:style-name="P33" text:outline-level="2">2. ВЫЯВЛЕНИЕ И УЧЕТ МНЕНИЯ</text:h>
      <text:p text:style-name="P34">СОБСТВЕННИКОВ ПОМЕЩЕНИЙ В МНОГОКВАРТИРНОМ ДОМЕ</text:p>
      <text:p text:style-name="P17"/>
      <text:p text:style-name="P4">2.1. Выявление мнения собственников помещений в многоквартирных домах, расположенных на земельных участках, прилегающих к территории общего пользования, на <text:soft-page-break/>которой планируется создание парковки общего пользования, осуществляется путем проведения уполномоченным органом опроса.</text:p>
      <text:p text:style-name="P4">2.2. Право участвовать в опросе имеют собственники помещений в многоквартирных домах, расположенных на земельных участках, прилегающих к территории общего пользования, на которой планируется создание парковки общего пользования.</text:p>
      <text:p text:style-name="P4">2.3. В целях проведения опроса уполномоченный орган не позднее 10 рабочих дней до даты начала опроса:</text:p>
      <text:p text:style-name="P4">1) публикует информацию о проведении опроса для опубликования в <text:s/>газете «Сисимский вестник».</text:p>
      <text:p text:style-name="P20"><text:span text:style-name="T6">2) размещает информацию о проведении опроса на странице на официальном сайте органа местного самоуправления </text:span><text:span text:style-name="T10">Щетинкинского сельсовета</text:span><text:span text:style-name="T6"> </text:span><text:span text:style-name="T8"><text:s/></text:span><text:span text:style-name="T6"><text:s text:c="2"/>в информационно-телекоммуникационной сети Интернет;</text:span></text:p>
      <text:p text:style-name="P4">3) обеспечивает размещение информации о проведении опроса на информационных стендах в подъездах многоквартирных домов, включенных в перечень многоквартирных домов;</text:p>
      <text:p text:style-name="P4">4) обеспечивает распространение информации о проведении опроса и формы опросного листа по почтовым ящикам в многоквартирных домах, включенных в перечень многоквартирных домов.</text:p>
      <text:p text:style-name="P4">2.4. Информация о проведении опроса содержит:</text:p>
      <text:p text:style-name="P4">1) сведения о дате и времени начала и окончания опроса, общий срок которого не может составлять менее 20 календарных дней;</text:p>
      <text:p text:style-name="P4">2) формулировка вопроса, предлагаемого при проведении опроса;</text:p>
      <text:p text:style-name="P4"><text:bookmark text:name="Par61"/>3) перечень многоквартирных домов;</text:p>
      <text:p text:style-name="P4">4) схему размещения парковки общего пользования;</text:p>
      <text:p text:style-name="P20"><text:span text:style-name="T6">5) опросный </text:span><text:a xlink:type="simple" xlink:href="#Par100" office:target-frame-name="_blank" xlink:show="new" text:style-name="Internet_20_link" text:visited-style-name="Visited_20_Internet_20_Link"><text:span text:style-name="T6">лист</text:span></text:a><text:span text:style-name="T6"> по форме согласно приложению № 1 к настоящему Порядку для заполнения в письменной форме и направления (представления) участником опроса в уполномоченный орган;</text:span></text:p>
      <text:p text:style-name="P4"><text:bookmark text:name="Par64"/>6) адрес уполномоченного органа, ответственное лицо, контактный телефон, электронную почту для предоставления (направления) участниками опроса опросных листов.</text:p>
      <text:p text:style-name="P4">2.5. Собственники помещений в многоквартирном доме принимают участие в опросе путем заполнения и направления (представления) в уполномоченный орган опросного листа на бумажном носителе либо в электронном виде по адресу, указанному в информации о проведении опроса.</text:p>
      <text:p text:style-name="P4">2.6. Способ направления (представления) в уполномоченный орган опросного листа выбирается собственником помещения в многоквартирном доме самостоятельно.</text:p>
      <text:p text:style-name="P4">2.7. Участник опроса направляет (представляет) в уполномоченный орган опросные листы лично либо через уполномоченного представителя, полномочия которого оформлены в соответствии с законодательством Российской Федерации.</text:p>
      <text:p text:style-name="P4">2.8. В случае если участник опроса является собственником двух и более помещений в многоквартирном доме, указанном в перечне многоквартирных домов, участник опроса направляет (представляет) в уполномоченный орган опросные листы в количестве, равном количеству помещений, собственником которых он является (1 опросный лист равен 1 помещению).</text:p>
      <text:p text:style-name="P4">2.9. Уполномоченный орган организует прием и регистрацию поступивших (представленных) опросных листов.</text:p>
      <text:p text:style-name="P4">2.10. В течение 2 рабочих дней со дня истечения даты окончания опроса, указанной в информации о проведении опроса, уполномоченный орган осуществляет сортировку действительных и недействительных опросных листов. Недействительными признаются опросные листы:</text:p>
      <text:p text:style-name="P6">1) не соответствующие утвержденной форме опросного листа;</text:p>
      <text:p text:style-name="P36">2) в которых отсутствуют обязательные для заполнения сведения, указанные в форме опросного листа, либо такие сведения являются недостоверными;</text:p>
      <text:p text:style-name="P4"><text:soft-page-break/>3) поступившие по истечении даты и времени окончания приема опросных листов, указанных в информации о проведении опроса.</text:p>
      <text:p text:style-name="P20"><text:span text:style-name="T6">2.11. Уполномоченный орган в течение 3 рабочих дней со дня завершения сортировки опросных листов осуществляет подсчет результатов опроса и оформляет их </text:span><text:a xlink:type="simple" xlink:href="#Par167" office:target-frame-name="_blank" xlink:show="new" text:style-name="Internet_20_link" text:visited-style-name="Visited_20_Internet_20_Link"><text:span text:style-name="T6">протоколом</text:span></text:a><text:span text:style-name="T6"> по форме согласно приложению №</text:span><text:bookmark text:name="_GoBack3"/><text:span text:style-name="T6"> 2 к настоящему Порядку, который подписывается руководителем уполномоченного органа, и размещается на официальном сайте в информационно-телекоммуникационной сети Интернет.</text:span></text:p>
      <text:p text:style-name="P4">2.12. При принятии решения о создании парковки общего пользования на территории общего пользования уполномоченным органом учитывается выраженное в действительных опросных листах мнение большинства от числа лиц, принявших участие в опросе.</text:p>
      <text:p text:style-name="P4">В случае, если по итогам опроса большинством от числа лиц принявших участие в опросе, выражено мнение о согласии с созданием парковки общего пользования на территории общего пользования, уполномоченный орган принимает решение о создании парковки общего пользования.</text:p>
      <text:p text:style-name="P4">В случае, если по итогам опроса большинством от числа лиц принявших участие в опросе, выражено мнение о несогласии с созданием парковки общего пользования на территории общего пользования, решение о создании парковки общего пользования уполномоченным органом не принимается.</text:p>
      <text:p text:style-name="P4">В случае, если по итогам опроса мнение о согласии с созданием парковки общего пользования на территории общего пользования и мнение о несогласии с созданием парковки общего пользования на территории общего пользования выражено равным количеством от общего числа лиц принявших участие в опросе, уполномоченным органом принимается решение о создании парковки общего пользования.</text:p>
      <text:p text:style-name="P40"><text:span text:style-name="T6">2.13. </text:span><text:span text:style-name="T10">По результатам проведенного опроса </text:span><text:span text:style-name="T9"><text:s/></text:span><text:span text:style-name="T11">Щетинкинский сельсовет</text:span><text:span text:style-name="T10"> осуществляет соответствующие действия по принятию решения о создании парковки общего пользования на территории общего пользования в границах элемента планировочной структуры в установленном законом порядке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9" text:outline-level="2">Приложение N 1</text:h>
      <text:p text:style-name="P12">к Порядку выявления и учета</text:p>
      <text:p text:style-name="P12">мнения собственников помещений</text:p>
      <text:p text:style-name="P12">в многоквартирных домах в целях</text:p>
      <text:p text:style-name="P12"><text:soft-page-break/>принятия решения о создании</text:p>
      <text:p text:style-name="P12">парковок общего пользования</text:p>
      <text:p text:style-name="P12">на территориях общего пользования</text:p>
      <text:p text:style-name="P12">в границах элемента</text:p>
      <text:p text:style-name="P12">планировочной структуры,</text:p>
      <text:p text:style-name="P12">застроенного многоквартирными домами</text:p>
      <text:p text:style-name="P8"/>
      <text:p text:style-name="P8">Форма</text:p>
      <text:p text:style-name="P17"/>
      <text:p text:style-name="P1"><text:bookmark text:name="Par100"/><text:span text:style-name="T10"><text:s text:c="31"/></text:span><text:span text:style-name="T6">ОПРОСНЫЙ ЛИСТ</text:span></text:p>
      <text:p text:style-name="P1"><text:span text:style-name="T10"><text:s text:c="17"/></text:span><text:span text:style-name="T6">выявления мнения собственников помещений</text:span></text:p>
      <text:p text:style-name="P1"><text:span text:style-name="T10"><text:s text:c="23"/></text:span><text:span text:style-name="T6">в многоквартирном доме N ____</text:span></text:p>
      <text:p text:style-name="P1"><text:span text:style-name="T10"><text:s text:c="24"/></text:span><text:span text:style-name="T6">по ул. ____________________</text:span></text:p>
      <text:p text:style-name="P1"><text:span text:style-name="T10"><text:s text:c="14"/></text:span><text:span text:style-name="T6">в </text:span><text:span text:style-name="T8">муниципальном образовании</text:span><text:span text:style-name="T6">, расположенном</text:span></text:p>
      <text:p text:style-name="P1"><text:span text:style-name="T10"><text:s text:c="14"/></text:span><text:span text:style-name="T6">на земельном участке, прилегающем к территории</text:span></text:p>
      <text:p text:style-name="P1"><text:span text:style-name="T10"><text:s text:c="16"/></text:span><text:span text:style-name="T6">общего пользования, на которой планируется</text:span></text:p>
      <text:p text:style-name="P1"><text:span text:style-name="T10"><text:s text:c="19"/></text:span><text:span text:style-name="T6">создание парковки общего пользования</text:span></text:p>
      <text:p text:style-name="P2"/>
      <text:p text:style-name="P2">Данная форма подлежит заполнению и предоставлению в уполномоченный орган по</text:p>
      <text:p text:style-name="P2">адресу: ___________________________________________________________________</text:p>
      <text:p text:style-name="P2">либо по электронной почте ______________ не позднее "__" __________ 20__ г.</text:p>
      <text:p text:style-name="P2">(Ф.И.О. <text:s/>гражданина либо наименование юридического лица - собственника</text:p>
      <text:p text:style-name="P2">помещения)</text:p>
      <text:p text:style-name="P2">являющийся(щаяся) собственником помещения _______________ (жилого/нежилого)</text:p>
      <text:p text:style-name="P2">расположенного по адресу: _________________________________________________</text:p>
      <text:p text:style-name="P2">на основании ______________________________________________________________</text:p>
      <text:p text:style-name="P1"><text:span text:style-name="T10"><text:s text:c="16"/></text:span><text:span text:style-name="T6">(сведения о правоустанавливающем документе)</text:span></text:p>
      <text:p text:style-name="P2">выданного "__" _____________ г. ___________________________________________</text:p>
      <text:p text:style-name="P1"><text:span text:style-name="T10"><text:s text:c="13"/></text:span><text:span text:style-name="T6">(кем и когда выдан правоустанавливающий документ) Представитель собственника по доверенности N ___ от "__" ________ 20__ г.</text:span></text:p>
      <text:p text:style-name="P1"><text:span text:style-name="T10"><text:s text:c="16"/></text:span><text:span text:style-name="T6">(Ф.И.О. &lt;*&gt; уполномоченного представителя)</text:span></text:p>
      <text:p text:style-name="P1"><text:span text:style-name="T10"><text:s text:c="3"/></text:span><text:span text:style-name="T6">Номер контактного телефона либо адрес электронной почты (при наличии)</text:span></text:p>
      <text:p text:style-name="P17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3">Содержание вопроса</text:p>
          </table:table-cell>
          <table:table-cell table:style-name="Таблица25.A1" office:value-type="string">
            <text:p text:style-name="P13">За</text:p>
          </table:table-cell>
          <table:table-cell table:style-name="Таблица25.A1" office:value-type="string">
            <text:p text:style-name="P13">Против</text:p>
          </table:table-cell>
        </table:table-row>
        <table:table-row table:style-name="Таблица25.1">
          <table:table-cell table:style-name="Таблица25.A1" office:value-type="string">
            <text:p text:style-name="P13">1</text:p>
          </table:table-cell>
          <table:table-cell table:style-name="Таблица25.A1" office:value-type="string">
            <text:p text:style-name="P13">2</text:p>
          </table:table-cell>
          <table:table-cell table:style-name="Таблица25.A1" office:value-type="string">
            <text:p text:style-name="P13">3</text:p>
          </table:table-cell>
        </table:table-row>
        <table:table-row table:style-name="Таблица25.1">
          <table:table-cell table:style-name="Таблица25.A1" office:value-type="string">
            <text:p text:style-name="P13">1. Создание парковки общего пользования на территории общего пользования, прилегающей к земельному участку, на котором расположен многоквартирный дом N по ул.</text:p>
            <text:p text:style-name="P26"><text:span text:style-name="T6">в </text:span><text:span text:style-name="T8">муниципальном образовании</text:span></text:p>
          </table:table-cell>
          <table:table-cell table:style-name="Таблица25.A1" office:value-type="string">
            <text:p text:style-name="P15"/>
          </table:table-cell>
          <table:table-cell table:style-name="Таблица25.A1" office:value-type="string">
            <text:p text:style-name="P15"/>
          </table:table-cell>
        </table:table-row>
      </table:table>
      <text:p text:style-name="P17"/>
      <text:p text:style-name="P1"><text:span text:style-name="T10"><text:s text:c="27"/></text:span><text:span text:style-name="T6">Подпись ________________ "__" __________ 20__ г.</text:span></text:p>
      <text:p text:style-name="P2">Я, ________________________________________________________________________</text:p>
      <text:p text:style-name="P1"><text:span text:style-name="T10"><text:s text:c="26"/></text:span><text:span text:style-name="T6">(Ф.И.О.гражданина)</text:span></text:p>
      <text:p text:style-name="P2">даю <text:s/>свое согласие на обработку моих персональных данных в целях проведения</text:p>
      <text:p text:style-name="P2">настоящего опроса в соответствии с Федеральным законом Российской Федерации</text:p>
      <text:p text:style-name="P2">от 27.07.2006 N 152-ФЗ "О персональных данных".</text:p>
      <text:p text:style-name="P1"><text:span text:style-name="T10"><text:s text:c="27"/></text:span><text:span text:style-name="T6">Подпись ________________ "__" __________ 20__ г.</text:span></text:p>
      <text:p text:style-name="P17"/>
      <text:p text:style-name="P17"/>
      <text:p text:style-name="P17"><text:soft-page-break/></text:p>
      <text:p text:style-name="P17"/>
      <text:p text:style-name="P17"/>
      <text:h text:style-name="P9" text:outline-level="2">Приложение N 2</text:h>
      <text:p text:style-name="P12">к Порядку выявления и учета</text:p>
      <text:p text:style-name="P12">мнения собственников помещений</text:p>
      <text:p text:style-name="P12">в многоквартирных домах в целях</text:p>
      <text:p text:style-name="P12">принятия решения о создании</text:p>
      <text:p text:style-name="P12">парковок общего пользования</text:p>
      <text:p text:style-name="P12">на территориях общего пользования</text:p>
      <text:p text:style-name="P12">в границах элемента</text:p>
      <text:p text:style-name="P12">планировочной структуры,</text:p>
      <text:p text:style-name="P12">застроенного многоквартирными домами</text:p>
      <text:p text:style-name="P17"/>
      <text:p text:style-name="P7"/>
      <text:p text:style-name="P17"/>
      <text:p text:style-name="P17"/>
      <text:p text:style-name="P14"><text:bookmark text:name="Par167"/>ПРОТОКОЛ</text:p>
      <text:p text:style-name="P14">результатов опроса собственников помещений</text:p>
      <text:p text:style-name="P14">в многоквартирных домах, расположенных</text:p>
      <text:p text:style-name="P14">на земельных участках, прилегающих к территории</text:p>
      <text:p text:style-name="P14">общего пользования в границах элемента</text:p>
      <text:p text:style-name="P14">планировочной структуры, на которой планируется</text:p>
      <text:p text:style-name="P14">создание парковки общего пользования</text:p>
      <text:p text:style-name="P17"/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27"><text:span text:style-name="T6">Населенный пункт </text:span><text:span text:style-name="T8">муниципального образования</text:span></text:p>
          </table:table-cell>
          <table:table-cell table:style-name="Таблица26.A1" office:value-type="string">
            <text:p text:style-name="P11">"__" __________ 20__ г.</text:p>
          </table:table-cell>
        </table:table-row>
      </table:table>
      <text:p text:style-name="P17"/>
      <text:p text:style-name="P20"><text:span text:style-name="T10"><text:s/></text:span><text:span text:style-name="T6">В период с "__" ______________ г. по "__" ______________ г. проведен опрос о создании парковки общего пользования на территории общего пользования в границах элемента планировочной структуры, застроенного многоквартирными домами, расположенными на земельных участках, прилегающих к территории общего пользования в муниципальном образовании.</text:span></text:p>
      <text:p text:style-name="P5">1. Перечень многоквартирных домов (число участников опроса) цифрами (прописью)</text:p>
      <text:p text:style-name="P5">2. Число недействительных опросных листов</text:p>
      <text:p text:style-name="P5">3. Число действительных опросных листов</text:p>
      <text:p text:style-name="P5">4. Число участников, ответивших "за"</text:p>
      <text:p text:style-name="P5">5. Число участников, ответивших "против"</text:p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table:number-columns-spanned="2" office:value-type="string">
            <text:p text:style-name="P16">Руководитель уполномоченного</text:p>
          </table:table-cell>
          <table:covered-table-cell/>
          <table:table-cell table:style-name="Таблица27.A1" office:value-type="string">
            <text:p text:style-name="P15"/>
          </table:table-cell>
          <table:table-cell table:style-name="Таблица27.A1" office:value-type="string">
            <text:p text:style-name="P15"/>
          </table:table-cell>
        </table:table-row>
        <table:table-row table:style-name="Таблица27.1">
          <table:table-cell table:style-name="Таблица27.A1" office:value-type="string">
            <text:p text:style-name="P16">органа</text:p>
          </table:table-cell>
          <table:table-cell table:style-name="Таблица27.B2" office:value-type="string">
            <text:p text:style-name="P15"/>
          </table:table-cell>
          <table:table-cell table:style-name="Таблица27.A1" office:value-type="string">
            <text:p text:style-name="P15"/>
          </table:table-cell>
          <table:table-cell table:style-name="Таблица27.B2" office:value-type="string">
            <text:p text:style-name="P15"/>
          </table:table-cell>
        </table:table-row>
        <table:table-row table:style-name="Таблица27.1">
          <table:table-cell table:style-name="Таблица27.A1" office:value-type="string">
            <text:p text:style-name="P15"/>
          </table:table-cell>
          <table:table-cell table:style-name="Таблица27.B3" office:value-type="string">
            <text:p text:style-name="P13">(Ф.И.О.)</text:p>
          </table:table-cell>
          <table:table-cell table:style-name="Таблица27.A1" office:value-type="string">
            <text:p text:style-name="P15"/>
          </table:table-cell>
          <table:table-cell table:style-name="Таблица27.B3" office:value-type="string">
            <text:p text:style-name="P13">(подпись)</text:p>
          </table:table-cell>
        </table:table-row>
      </table:table>
      <text:p text:style-name="P17"/>
      <text:p text:style-name="P7">Протокол подписан "__" __________ 20__ года в __ часов __ минут</text:p>
      <text:p text:style-name="P35"/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08:56:18.494000000</dc:date>
    <meta:editing-duration>PT32S</meta:editing-duration>
    <meta:editing-cycles>1</meta:editing-cycles>
    <meta:document-statistic meta:table-count="3" meta:image-count="0" meta:object-count="0" meta:page-count="7" meta:paragraph-count="146" meta:word-count="1518" meta:character-count="13097" meta:non-whitespace-character-count="11204"/>
    <meta:generator>LibreOffice/7.3.1.3$Windows_X86_64 LibreOffice_project/a69ca51ded25f3eefd52d7bf9a5fad8c90b87951</meta:generator>
  </office:meta>
</office:document-meta>
</file>