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2pt" fo:font-style="normal" officeooo:paragraph-rsid="000dada2" style:font-size-asian="12pt" style:font-style-asian="normal" style:font-name-complex="Times New Roman" style:font-size-complex="12pt" style:font-style-complex="normal"/>
    </style:style>
    <style:style style:name="P2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style:font-name="Times New Roman" fo:font-size="12pt" fo:font-style="normal" officeooo:paragraph-rsid="000dada2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officeooo:paragraph-rsid="000dada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007cm" style:contextual-spacing="false" fo:line-height="105%" fo:text-align="center" style:justify-single-word="false" fo:orphans="0" fo:widows="0" fo:text-indent="1.233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officeooo:paragraph-rsid="000dada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007cm" style:contextual-spacing="false" fo:line-height="105%" fo:text-align="center" style:justify-single-word="false" fo:orphans="0" fo:widows="0" fo:text-indent="1.233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ru" fo:country="RU" fo:font-style="normal" style:text-underline-style="none" fo:font-weight="normal" officeooo:paragraph-rsid="000dada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style="italic" fo:font-weight="bold" officeooo:paragraph-rsid="000dada2" style:font-name-asian="Times New Roman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3.493cm"/>
        </style:tab-stops>
      </style:paragraph-properties>
      <style:text-properties style:font-name="Times New Roman" fo:font-size="12pt" fo:font-style="italic" officeooo:paragraph-rsid="000dada2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3.97cm"/>
        </style:tab-stops>
      </style:paragraph-properties>
      <style:text-properties style:font-name="Times New Roman" fo:font-size="12pt" officeooo:paragraph-rsid="000dada2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2pt" officeooo:paragraph-rsid="000dada2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dada2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0dada2" style:font-size-asian="12pt" style:language-asian="ru" style:country-asian="RU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style="normal" officeooo:paragraph-rsid="000dada2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normal" officeooo:paragraph-rsid="000dada2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officeooo:paragraph-rsid="000dada2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2pt" fo:font-style="normal" officeooo:paragraph-rsid="000dada2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normal" officeooo:paragraph-rsid="000dada2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style="normal" officeooo:paragraph-rsid="000dada2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normal" fo:font-weight="bold" officeooo:paragraph-rsid="000dada2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paragraph-rsid="000dada2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paragraph-rsid="000dada2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fo:font-style="normal" fo:font-weight="bold" officeooo:paragraph-rsid="000dada2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fo:font-style="normal" fo:font-weight="bold" officeooo:paragraph-rsid="000dada2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style="normal" fo:font-weight="bold" officeooo:paragraph-rsid="000dada2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style="normal" officeooo:paragraph-rsid="000dada2" style:font-name-asian="Calibri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style="normal" officeooo:paragraph-rsid="000dada2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ada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51cm" style:auto-text-indent="false"/>
      <style:text-properties officeooo:paragraph-rsid="000dada2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0dada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dada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dada2"/>
    </style:style>
    <style:style style:name="T1" style:family="text">
      <style:text-properties style:font-name="Times New Roman" fo:font-size="12pt" fo:font-style="normal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fo:font-weight="bold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name-asian="Calibri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style:font-name-asian="Calibri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АДМИНИСТРАЦИЯ ЩЕТИНКИНСКОГО СЕЛЬСОВЕТА </text:p>
      <text:p text:style-name="P5">КУРАГИНСКОГО РАЙОНА </text:p>
      <text:p text:style-name="P5">КРАСНОЯРСКОГО КРАЯ</text:p>
      <text:p text:style-name="P6"><text:s/></text:p>
      <text:p text:style-name="P8">«__»______20_г. <text:s text:c="41"/>с.Щетинкино <text:s text:c="28"/>№_____</text:p>
      <text:p text:style-name="P7"><text:tab/> <text:s text:c="30"/></text:p>
      <text:p text:style-name="P11"/>
      <text:p text:style-name="P12"/>
      <text:p text:style-name="P12"/>
      <text:p text:style-name="P28"><text:span text:style-name="T1">Об <text:s/>утверждении </text:span><text:span text:style-name="T2">порядка ознакомления с </text:span></text:p>
      <text:p text:style-name="P16">информацией, находящейся в библиотечных и </text:p>
      <text:p text:style-name="P16">архивных фондах о деятельности органов </text:p>
      <text:p text:style-name="P16">местного самоуправления </text:p>
      <text:p text:style-name="P18"/>
      <text:p text:style-name="P29"><text:span text:style-name="T2">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, Уставом Щетинкинского сельсовета: </text:span><text:span text:style-name="T1"><text:s/></text:span></text:p>
      <text:p text:style-name="P19"/>
      <text:p text:style-name="P26"><text:span text:style-name="T6"><text:s text:c="2"/></text:span><text:span text:style-name="T5">ПОСТАНОВЛЯЮ:</text:span></text:p>
      <text:p text:style-name="P14"/>
      <text:p text:style-name="P29"><text:span text:style-name="T1">1. Утвердить Порядок </text:span><text:span text:style-name="T2">ознакомления с информацией, находящейся в библиотечных и архивных фондах о деятельности органов местного самоуправления </text:span><text:span text:style-name="T1">в <text:s/>Щетинкинском сельсовете, <text:s/>согласно Приложению.</text:span></text:p>
      <text:p text:style-name="P29"><text:span text:style-name="T2">2. <text:s/>Постановление вступает в силу со дня, следующего за днем его официального опубликования в <text:s/>газете «Сисимский вестник»</text:span></text:p>
      <text:p text:style-name="P12">3. Контроль за исполнением постановления оставляю за собой.</text:p>
      <text:p text:style-name="P12"/>
      <text:p text:style-name="P12"/>
      <text:p text:style-name="P13"/>
      <text:p text:style-name="P28"><text:span text:style-name="T7"><text:s/></text:span><text:span text:style-name="T1">Глава сельсовета <text:s text:c="55"/>В.В.Щекалёв <text:s text:c="21"/></text:span></text:p>
      <text:p text:style-name="P15"/>
      <text:p text:style-name="P15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Приложение <text:s/></text:p>
      <text:p text:style-name="P27"><text:span text:style-name="T8"><text:s text:c="19"/></text:span><text:span text:style-name="T2">к <text:s/>постановлению <text:s/>администрации</text:span></text:p>
      <text:p text:style-name="P27"><text:span text:style-name="T8"><text:s/></text:span><text:span text:style-name="T2">Щетинкинского сельсовета</text:span></text:p>
      <text:p text:style-name="P15">от _______________№____</text:p>
      <text:h text:style-name="P2" text:outline-level="2"><text:tab/> </text:h>
      <text:p text:style-name="P1">Порядок ознакомления с информацией, находящейся в библиотечных и архивных фондах о деятельности органов местного самоуправления в <text:s/>Щетинкинском сельсовете</text:p>
      <text:p text:style-name="P17"/>
      <text:p text:style-name="P20">1. Общие положения</text:p>
      <text:p text:style-name="P24"/>
      <text:p text:style-name="P29"><text:span text:style-name="T9">1.1. Настоящий Порядок ознакомления пользователей с информацией о деятельности </text:span><text:span text:style-name="T2">органов местного самоуправления в <text:s/>Щетинкинском сельсовете </text:span><text:span text:style-name="T9"><text:s/>(далее - Порядок) разработан в соответствии со </text:span><text:a xlink:type="simple" xlink:href="consultantplus://offline/ref=0E2A55AA2EE7C1BA175F9D4582A4F4CC9B9265174F229F55351E367C93AB852D69CE2A5AA2B38AADA50B38ADC09CA5FC67A4940BFCAB9F9C76e1E" text:style-name="Internet_20_link" text:visited-style-name="Visited_20_Internet_20_Link"><text:span text:style-name="T9">статьей 17</text:span></text:a><text:span text:style-name="T9"> Федерального закона от 09.02.2009 № 8-ФЗ «Об обеспечении доступа к информации о деятельности государственных органов и органов местного самоуправления», Федеральным </text:span><text:a xlink:type="simple" xlink:href="consultantplus://offline/ref=0E2A55AA2EE7C1BA175F9D4582A4F4CC9C9A66144E269F55351E367C93AB852D7BCE7256A3B395AEAC1E6EFC867CeBE" text:style-name="Internet_20_link" text:visited-style-name="Visited_20_Internet_20_Link"><text:span text:style-name="T9">законом</text:span></text:a><text:span text:style-name="T9"> от 06.10.2003 № 131-ФЗ «Об общих принципах организации местного самоуправления в Российской Федерации», </text:span><text:a xlink:type="simple" xlink:href="consultantplus://offline/ref=0E2A55AA2EE7C1BA175F834894C8AAC89991381E4627900B694D302BCCFB8378298E2C0FF3F7DEA3AC0072FC85D7AAFD657Be8E" text:style-name="Internet_20_link" text:visited-style-name="Visited_20_Internet_20_Link"><text:span text:style-name="T9">Уставом</text:span></text:a><text:span text:style-name="T9"> Щетинкинского сельсовета (далее по тексту - пользователь информацией).</text:span></text:p>
      <text:p text:style-name="P24"><text:bookmark text:name="Par3"/>1.2. Органы и должностные лица несут ответственность за организацию предоставления информации о деятельности органов местного самоуправления в соответствии с действующим законодательством.</text:p>
      <text:p text:style-name="P24">1.3. Решения и действия органов и должностных лиц могут быть обжалованы пользователями информацией в порядке, предусмотренном действующим законодательством и муниципальными правовыми актами муниципального образования.</text:p>
      <text:p text:style-name="P24"/>
      <text:h text:style-name="P21" text:outline-level="1">2. Порядок ознакомления пользователей с информацией о деятельности органов местного самоуправления</text:h>
      <text:p text:style-name="P23"/>
      <text:p text:style-name="P24">2.1. Информация о деятельности органов местного самоуправления предоставляется следующими способами:</text:p>
      <text:p text:style-name="P24">а) в устной форме;</text:p>
      <text:p text:style-name="P24">б) в форме информации, размещенной на информационных стендах, других технических средствах аналогичного назначения и на официальном портале муниципального образования;</text:p>
      <text:p text:style-name="P24">в) в форме копии запрашиваемого документа.</text:p>
      <text:p text:style-name="P24">2.2. Рассмотрение устных и письменных обращений пользователей информацией осуществляется в соответствии с действующим законодательством Российской Федерации, а также муниципальными правовыми актами Щетинкинского сельсовета <text:s/>, определяющими особенности рассмотрения отдельных видов обращений граждан и юридических лиц, но не позднее 30 дней с момента поступления письменного обращения.</text:p>
      <text:p text:style-name="P29"><text:span text:style-name="T9">2.3. Пользователь информацией может обратиться в орган местного самоуправления для получения информации о его деятельности с соответствующим запросом </text:span><text:span text:style-name="T11">как непосредственно, так и через своего представителя, полномочия которого оформляются в порядке, установленном законодательством Российской Федерации</text:span><text:span text:style-name="T9">.</text:span></text:p>
      <text:p text:style-name="P24">2.4. Непосредственное информирование пользователей информацией о деятельности органа местного самоуправления осуществляется уполномоченными должностными лицами соответственно органов местного самоуправления.</text:p>
      <text:p text:style-name="P24">2.5. В устной форме информатором предоставляется следующая информация о деятельности органа местного самоуправления:</text:p>
      <text:p text:style-name="P24">- место его нахождения;</text:p>
      <text:p text:style-name="P24">- контактные телефоны сотрудников;</text:p>
      <text:p text:style-name="P24">- фамилия, имя, отчество (при наличии) главы муниципального образования, его <text:soft-page-break/>заместителей, руководителей;</text:p>
      <text:p text:style-name="P24">- электронный адрес в сети Интернет официального портала муниципального образования.</text:p>
      <text:p text:style-name="P24">2.6. Для информирования пользователей информацией о деятельности органа местного самоуправления также размещаются информационные стенды и другие технические средства аналогичного назначения.</text:p>
      <text:p text:style-name="P24">Информационные стенды и другие технические средства аналогичного назначения содержат следующую информацию:</text:p>
      <text:p text:style-name="P24">- режим работы органа местного самоуправления, включая порядок приема граждан;</text:p>
      <text:p text:style-name="P24">- условия и порядок получения информации о деятельности органа местного самоуправления, в том числе административных регламентов предоставления муниципальных услуг.</text:p>
      <text:p text:style-name="P24">2.7. Для получения информации в виде документа или его копии пользователь информацией обращается к должностному лицу органа местного самоуправления, уполномоченному на предоставление информации с оформленным в письменном виде запросом.</text:p>
      <text:p text:style-name="P25">В запросе указываются почтовый адрес, номер телефона и (или) факса либо адрес электронной почты для направления ответа на запрос или уточнения содержания запроса, а также фамилия, имя и отчество гражданина (физического лица) либо наименование организации (юридического лица), общественного объединения, государственного органа, органа местного самоуправления, запрашивающих информацию о деятельности органа местного самоуправления. В запросе, составленном в письменной форме, указывается также наименование органа местного самоуправления, в которые направляется запрос, либо фамилия и инициалы или должность соответствующего должностного лица. </text:p>
      <text:p text:style-name="P29"><text:span text:style-name="T9">2.8.Должностное лицо органа местного самоуправления в соответствии с требованиями действующего законодательства и муниципальных правовых актов муниципального образования, не позднее 5 рабочих дней с момента поступления запроса выдает запрашиваемый документ.</text:span></text:p>
      <text:p text:style-name="P29"><text:span text:style-name="T11">2.9.Анонимные запросы не рассматриваются.</text:span></text:p>
      <text:p text:style-name="P24"/>
      <text:h text:style-name="P21" text:outline-level="1">3. Порядок ознакомления пользователей с информацией</text:h>
      <text:p text:style-name="P22">о деятельности органа местного самоуправления</text:p>
      <text:p text:style-name="P22">через библиотечные фонды</text:p>
      <text:p text:style-name="P23"/>
      <text:p text:style-name="P24">3.1. Ознакомление пользователей с информацией о деятельности органа местного самоуправления через библиотечные фонды осуществляется через муниципальные библиотеки.</text:p>
      <text:p text:style-name="P24">3.2. Порядок доступа пользователей информацией к фондам библиотек, перечень основных услуг и условия их предоставления библиотекой определяются действующим законодательством, а также учредительными и внутренними документами библиотеки и размещаются на информационных стендах в здании библиотеки, на информационном сайте библиотеки в сети Интернет (при наличии).</text:p>
      <text:p text:style-name="P24">3.3. Пользователи информацией, осуществляющие поиск информации о деятельности органа местного самоуправления, имеют право:</text:p>
      <text:p text:style-name="P29"><text:span text:style-name="T9">3.3.1.бесплатно получать информацию о наличии в библиотечных фондах конкретного документа через систему каталогов и другие формы библиотечного информирования;</text:span></text:p>
      <text:p text:style-name="P29"><text:span text:style-name="T9">3.3.2.бесплатно получать консультационную помощь в поиске и выборе информации о деятельности органа местного самоуправления.</text:span></text:p>
      <text:p text:style-name="P24">3.4. При ознакомлении с информацией о деятельности органа местного самоуправления через библиотечные фонды пользователи информацией обязаны соблюдать правила пользования библиотекой.</text:p>
      <text:p text:style-name="P24"><text:soft-page-break/>3.5. Пользователю информацией при обращении в библиотеку обеспечивается возможность:</text:p>
      <text:p text:style-name="P29"><text:span text:style-name="T9">3.5.1. ознакомления с перечнем ресурсов о деятельности органа местного самоуправления, находящихся в фондах библиотеки, перечнем услуг, которые библиотека предоставляет в рамках использования этих ресурсов, другой информацией об организации в библиотеке доступа к информации о деятельности органа местного самоуправления;</text:span></text:p>
      <text:p text:style-name="P29"><text:span text:style-name="T9">3.5.2. получения при обращении непосредственно в библиотеку или по телефонам справочных служб библиотеки в устной форме информации о наличии в библиотечных фондах конкретного документа, структуре информации о деятельности органа местного самоуправления, порядке ознакомления с ней.</text:span></text:p>
      <text:p text:style-name="P29"><text:span text:style-name="T9">3.6. Для получения информации в виде документа, в том числе электронного (при наличии технической возможности), пользователь информацией обращается в библиотеку и проходит процедуру регистрации в соответствии с требованиями </text:span><text:span text:style-name="T11">Федерального закона от 29.12.1994 № 78-ФЗ <text:line-break/>«О библиотечном деле»</text:span><text:span text:style-name="T9">, а также внутренними документами библиотеки.</text:span></text:p>
      <text:p text:style-name="P24"/>
      <text:h text:style-name="P21" text:outline-level="1">4. Порядок ознакомления пользователей с информацией</text:h>
      <text:p text:style-name="P22">о деятельности органа местного самоуправления</text:p>
      <text:p text:style-name="P22">через архивные фонды</text:p>
      <text:p text:style-name="P24"/>
      <text:p text:style-name="P24">4.1. Ознакомление пользователей с информацией о деятельности органа местного самоуправления через архивные фонды осуществляется через муниципальный архив органа местного самоуправления.</text:p>
      <text:p text:style-name="P29"><text:span text:style-name="T9">4.2. Порядок доступа к фондам архивов органа местного самоуправления, перечень основных услуг и условия их предоставления архивами определяются </text:span><text:span text:style-name="T2">Федеральным законом от 22.10.2004 № 125-ФЗ <text:line-break/>«Об архивном деле в Российской Федерации» </text:span><text:span text:style-name="T9">и муниципальными правовыми актами муниципального образования, а также внутренними документами органа местного самоуправления, регламентирующими порядок деятельности соответствующих архивов, и размещаются на информационных стендах (табличках) в зданиях, в которых расположены соответствующие архивы, и на официальном портале муниципального образования.</text:span></text:p>
      <text:p text:style-name="P29"><text:span text:style-name="T9">4.3. Предоставление архивами органа местного самоуправления муниципальных услуг осуществляется в соответствии с административными регламентами предоставления соответствующих</text:span><text:bookmark text:name="_GoBack4"/><text:span text:style-name="T9"> муниципальных услуг и иными муниципальными правовыми актами муниципального образования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onsPlusTitle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08:57:59.079000000</dc:date>
    <meta:editing-duration>PT16S</meta:editing-duration>
    <meta:editing-cycles>1</meta:editing-cycles>
    <meta:document-statistic meta:table-count="0" meta:image-count="0" meta:object-count="0" meta:page-count="4" meta:paragraph-count="66" meta:word-count="1020" meta:character-count="9079" meta:non-whitespace-character-count="7894"/>
    <meta:generator>LibreOffice/7.3.1.3$Windows_X86_64 LibreOffice_project/a69ca51ded25f3eefd52d7bf9a5fad8c90b87951</meta:generator>
  </office:meta>
</office:document-meta>
</file>