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 style:text-autospace="none"/>
      <style:text-properties style:font-name="Times New Roman1" fo:font-size="12pt" fo:language="en" fo:country="US" fo:font-weight="normal" officeooo:paragraph-rsid="001a0635" style:font-name-asian="Times New Roman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style:line-height-at-least="0.176cm" style:text-autospace="none"/>
      <style:text-properties style:font-name="Times New Roman1" fo:font-size="12pt" fo:language="en" fo:country="US" fo:font-weight="normal" officeooo:paragraph-rsid="001a0635" style:font-name-asian="Times New Roman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1" fo:font-size="12pt" fo:language="ru" fo:country="RU" fo:font-weight="bold" officeooo:paragraph-rsid="001a0635" style:font-name-asian="Times New Roman CYR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2pt" fo:language="ru" fo:country="RU" fo:font-weight="normal" officeooo:paragraph-rsid="001a0635" style:font-name-asian="Times New Roman CYR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 style:text-autospace="none"/>
      <style:text-properties style:font-name="Times New Roman1" fo:font-size="12pt" fo:language="ru" fo:country="RU" fo:font-weight="normal" officeooo:paragraph-rsid="001a0635" style:font-name-asian="Times New Roman CYR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1a0635"/>
    </style:style>
    <style:style style:name="P7" style:family="paragraph" style:parent-style-name="Standard">
      <style:paragraph-properties style:line-height-at-least="0.176cm" style:text-autospace="none"/>
      <style:text-properties officeooo:paragraph-rsid="001a0635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 style:text-autospace="none"/>
      <style:text-properties officeooo:paragraph-rsid="001a0635"/>
    </style:style>
    <style:style style:name="P9" style:family="paragraph" style:parent-style-name="Standard">
      <style:paragraph-properties fo:margin-left="0cm" fo:margin-right="0.497cm" style:line-height-at-least="0.176cm" fo:text-align="justify" style:justify-single-word="false" fo:text-indent="1.501cm" style:auto-text-indent="false" style:text-autospace="none"/>
      <style:text-properties officeooo:paragraph-rsid="001a0635"/>
    </style:style>
    <style:style style:name="P10" style:family="paragraph" style:parent-style-name="Standard">
      <style:text-properties officeooo:paragraph-rsid="001a0635"/>
    </style:style>
    <style:style style:name="T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fo:font-weight="bold" style:font-name-asian="Times New Roman CYR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1" fo:font-size="12pt" style:font-size-asian="12pt" style:font-name-complex="Times New Roman1" style:font-size-complex="12pt"/>
    </style:style>
    <style:style style:name="T7" style:family="text">
      <style:text-properties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1" fo:font-size="12pt" fo:language="ru" fo:country="RU" fo:font-weight="normal" style:font-name-asian="Arial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1" fo:font-size="12pt" fo:language="ru" fo:country="RU" fo:font-weight="normal" style:font-name-asian="Times New Roman CYR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1" fo:font-size="12pt" fo:language="ru" fo:country="RU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1" fo:font-size="12pt" fo:language="ru" fo:country="RU" fo:font-weight="bold" style:font-name-asian="Times New Roman CYR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1" fo:font-size="12pt" fo:language="en" fo:country="US" fo:font-weight="normal" style:font-name-asian="Times New Roman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</text:span><text:span text:style-name="T2"><text:s text:c="23"/></text:span><text:span text:style-name="T2">ЩЕТИНКИНСКИЙ СЕЛЬСКИЙ СОВЕТ ДЕПУТАТОВ</text:span></text:p>
      <text:p text:style-name="P6"><text:span text:style-name="T5"><text:s text:c="46"/></text:span><text:span text:style-name="T6">КУРАГИНСКОГО РАЙОНА</text:span></text:p>
      <text:p text:style-name="P10"><text:span text:style-name="T1"><text:s text:c="46"/></text:span><text:span text:style-name="T4">КРАСНОЯРСКОГО КРАЯ</text:span></text:p>
      <text:p text:style-name="P3"/>
      <text:p text:style-name="P3">РЕШЕНИЕ</text:p>
      <text:p text:style-name="P3"/>
      <text:p text:style-name="P7"><text:span text:style-name="T7"><text:s text:c="2"/></text:span><text:span text:style-name="T8">07.09.2020</text:span><text:span text:style-name="T9"><text:tab/><text:tab/><text:tab/> <text:s text:c="18"/>с.Щетинкино <text:s text:c="35"/>№ <text:s/>59-147-р</text:span></text:p>
      <text:p text:style-name="P2"/>
      <text:p text:style-name="P4">О введении земельного налога</text:p>
      <text:p text:style-name="P2"/>
      <text:p text:style-name="P5">В соответствии с главой 31 Налогового Кодекса Российской Федерации, на основании статьей 7 Устава <text:s/>Щетинкинского <text:s/>сельсовета, <text:s/>Щетинкинский сельский Совет депутатов РЕШИЛ:</text:p>
      <text:p text:style-name="P8"><text:span text:style-name="T12">1.<text:tab/></text:span><text:span text:style-name="T9">Ввести на территории <text:s/>Щетинкинского сельсовета земельный налог. <text:s text:c="48"/></text:span></text:p>
      <text:p text:style-name="P8"><text:span text:style-name="T12">2.<text:tab/></text:span><text:span text:style-name="T9">Установить следующие ставки земельного налога:</text:span></text:p>
      <text:p text:style-name="P8"><text:span text:style-name="T12">2.1.<text:tab/> </text:span><text:span text:style-name="T9">В размере 0,3 процента <text:s/>в отношении земельных участков:</text:span></text:p>
      <text:p text:style-name="P8"><text:span text:style-name="T12">- </text:span><text:span text:style-name="T9">отнесенных к землям сельскохозяйственного назначения или к землям в составе зон сельскохозяйственного использования в населенных пунктах и используемых для сельскохозяйственного производства;</text:span></text:p>
      <text:p text:style-name="P8"><text:span text:style-name="T12">- </text:span><text:span text:style-name="T9">занятых жилищным фондом и объектами инженерной инфраструктуры жилищно-коммунального комплекса (за исключением доли в праве на земельный участок, приходящейся на объект, не относящийся к жилищному фонду и к объектам инженерной инфраструктуры жилищно-коммунального комплекса) или приобретенных (предоставленных) для жилищного строительства;</text:span></text:p>
      <text:p text:style-name="P8"><text:span text:style-name="T12">- </text:span><text:span text:style-name="T9">приобретенных (предоставленных) для личного подсобного хозяйства, садоводства, огородничества или животноводства, а также дачного хозяйства;</text:span></text:p>
      <text:p text:style-name="P8"><text:span text:style-name="T12">2.2.<text:tab/> </text:span><text:span text:style-name="T9">В размере 1,5 процента в отношении прочих земельных участков.</text:span></text:p>
      <text:p text:style-name="P8"><text:span text:style-name="T12">3.<text:tab/></text:span><text:span text:style-name="T9">Установить следующий порядок и сроки уплаты налога:</text:span></text:p>
      <text:p text:style-name="P8"><text:span text:style-name="T12">3.1.<text:tab/></text:span><text:span text:style-name="T9">Для налогоплательщиков - организаций: </text:span></text:p>
      <text:p text:style-name="P5">установить авансовые платежи -первый, второй и третий кварталы календарного года.</text:p>
      <text:p text:style-name="P5">Авансовые платежи по налогу уплачиваются не позднее последнего числа месяца, следующего за истёкшим отчётным периодом.</text:p>
      <text:p text:style-name="P5">Налог, подлежащий уплате по истечении налогового периода, уплачивается не позднее 10 февраля года, следующего за истёкшим налоговым периодом.</text:p>
      <text:p text:style-name="P8"><text:span text:style-name="T12">4. </text:span><text:span text:style-name="T9">Предоставить с 01.01.2018 года льготы по земельному налогу в размере 100% органам государственной власти края, органам местного самоуправления района, некоммерческим организациям, финансируемым за счёт краевого и (или) местного бюджетов, субъектам инвестиционной деятельности.</text:span></text:p>
      <text:p text:style-name="P8"><text:span text:style-name="T12">5. </text:span><text:span text:style-name="T9">Предоставить с 01.01.2018 года льготы по земельному налогу в размере 100%:</text:span></text:p>
      <text:p text:style-name="P8"><text:span text:style-name="T12">- </text:span><text:span text:style-name="T9">ветеранам ВОВ и их вдовам, инвалидам ВОВ;</text:span></text:p>
      <text:p text:style-name="P8"><text:span text:style-name="T12">- </text:span><text:span text:style-name="T9">собственникам земельных участков, подлежащих налогообложению, достигшим возраста 70 лет и старше;</text:span></text:p>
      <text:p text:style-name="P8"><text:span text:style-name="T12">- </text:span><text:span text:style-name="T9">ветеранов и инвалидов боевых действий;</text:span></text:p>
      <text:p text:style-name="P9"><text:span text:style-name="T12">-</text:span><text:span text:style-name="T9">инвалидов 1,2 группы;</text:span></text:p>
      <text:p text:style-name="P9"><text:span text:style-name="T12">-</text:span><text:span text:style-name="T9">родителей погибших военнослужащих.</text:span></text:p>
      <text:p text:style-name="P9"><text:span text:style-name="T12">6. </text:span><text:span text:style-name="T10">Решение от 28.12.2018 № 38-89-р считать утратившим силу.</text:span></text:p>
      <text:p text:style-name="P9"><text:span text:style-name="T7"><text:s/></text:span><text:span text:style-name="T8">7</text:span><text:span text:style-name="T9">. Контроль за исполнением настоящего решения оставляю за собой.</text:span></text:p>
      <text:p text:style-name="P8"><text:span text:style-name="T12">8. </text:span><text:span text:style-name="T9">Настоящее решение вступает в силу со дня его официального опубликования в газете «Сисимский вестник»</text:span></text:p>
      <text:p text:style-name="P1"/>
      <text:p text:style-name="P1"><text:soft-page-break/></text:p>
      <text:p text:style-name="P1"/>
      <text:p text:style-name="P7"><text:span text:style-name="T7"><text:s/></text:span><text:span text:style-name="T9">Глава сельского Совета депутатов <text:s text:c="44"/>В.В.Щекалёв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4T09:40:15.730000000</dc:date>
    <meta:editing-duration>PT14S</meta:editing-duration>
    <meta:editing-cycles>1</meta:editing-cycles>
    <meta:document-statistic meta:table-count="0" meta:image-count="0" meta:object-count="0" meta:page-count="2" meta:paragraph-count="30" meta:word-count="318" meta:character-count="2803" meta:non-whitespace-character-count="2237"/>
    <meta:generator>LibreOffice/7.3.1.3$Windows_X86_64 LibreOffice_project/a69ca51ded25f3eefd52d7bf9a5fad8c90b87951</meta:generator>
  </office:meta>
</office:document-meta>
</file>