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e69d7"/>
    </style:style>
    <style:style style:name="P2" style:family="paragraph" style:parent-style-name="Standard">
      <style:text-properties officeooo:rsid="001e69d7" officeooo:paragraph-rsid="001e69d7"/>
    </style:style>
    <style:style style:name="P3" style:family="paragraph" style:parent-style-name="Standard">
      <style:text-properties officeooo:rsid="001e69d7" officeooo:paragraph-rsid="001e69d7"/>
    </style:style>
    <style:style style:name="T1" style:family="text">
      <style:text-properties officeooo:rsid="001e69d7"/>
    </style:style>
    <style:style style:name="T2" style:family="text">
      <style:text-properties officeooo:rsid="001e8ebe"/>
    </style:style>
    <style:style style:name="T3" style:family="text">
      <style:text-properties officeooo:rsid="001f46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6"/><text:span text:style-name="T1">ИНФОРМАЦИЯ О ПРЕДОСТАВЛЕНИИ СВЕДЕНИЙ О ДОХОДАХ И </text:span></text:p>
      <text:p text:style-name="P2"><text:s text:c="12"/>РАСХОДАХ ПО АДМИНИСТРАЦИИ ЩЕТИНКИНСКОГО СЕЛЬСОВЕТА</text:p>
      <text:p text:style-name="P1"/>
      <text:p text:style-name="P1"/>
      <text:p text:style-name="P1"/>
      <text:p text:style-name="P2">В 202<text:span text:style-name="T2">4</text:span> году <text:s text:c="2"/>предостави<text:span text:style-name="T3">ли</text:span> сведения о доходах и расходах <text:span text:style-name="T3">8</text:span> человек.</text:p>
      <text:p text:style-name="P2"/>
      <text:p text:style-name="P2">2 муниципальных служащих.</text:p>
      <text:p text:style-name="P2"><text:span text:style-name="T3">6</text:span> депутатов 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26T10:58:45.632000000</dc:date>
    <meta:editing-duration>PT4M3S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5" meta:word-count="29" meta:character-count="232" meta:non-whitespace-character-count="177"/>
  </office:meta>
</office:document-meta>
</file>