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roman" style:font-pitch="variable"/>
    <style:font-face style:name="Arial" svg:font-family="Arial" style:font-family-generic="swiss" style:font-pitch="variable"/>
    <style:font-face style:name="Batang" svg:font-family="Batang, 바탕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30" style:family="table">
      <style:table-properties style:width="17.226cm" fo:margin-left="-0.025cm" table:align="left" style:writing-mode="lr-tb"/>
    </style:style>
    <style:style style:name="Таблица30.A" style:family="table-column">
      <style:table-column-properties style:column-width="1.889cm"/>
    </style:style>
    <style:style style:name="Таблица30.B" style:family="table-column">
      <style:table-column-properties style:column-width="6.361cm"/>
    </style:style>
    <style:style style:name="Таблица30.C" style:family="table-column">
      <style:table-column-properties style:column-width="4.12cm"/>
    </style:style>
    <style:style style:name="Таблица30.D" style:family="table-column">
      <style:table-column-properties style:column-width="4.856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Таблица30.D1" style:family="table-cell">
      <style:table-cell-properties style:vertical-align="top" fo:padding="0.097cm" fo:border="0.75pt solid #000000" style:writing-mode="lr-tb"/>
    </style:style>
    <style:style style:name="Таблица30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Таблица30.D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officeooo:paragraph-rsid="00268ce4"/>
    </style:style>
    <style:style style:name="P2" style:family="paragraph" style:parent-style-name="Standard">
      <style:paragraph-properties fo:text-align="end" style:justify-single-word="false"/>
      <style:text-properties officeooo:paragraph-rsid="00268ce4"/>
    </style:style>
    <style:style style:name="P3" style:family="paragraph" style:parent-style-name="Standard">
      <style:paragraph-properties fo:orphans="0" fo:widows="0"/>
      <style:text-properties officeooo:paragraph-rsid="00268ce4"/>
    </style:style>
    <style:style style:name="P4" style:family="paragraph" style:parent-style-name="Table_20_Contents">
      <style:paragraph-properties fo:orphans="0" fo:widows="0"/>
      <style:text-properties officeooo:paragraph-rsid="00268ce4"/>
    </style:style>
    <style:style style:name="P5" style:family="paragraph" style:parent-style-name="Standard">
      <style:text-properties style:font-name="Times New Roman" fo:font-size="12pt" fo:font-weight="normal" officeooo:paragraph-rsid="00268ce4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68ce4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268ce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orphans="0" fo:widows="0"/>
      <style:text-properties style:font-name="Times New Roman" fo:font-size="12pt" fo:font-weight="normal" officeooo:paragraph-rsid="00268ce4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orphans="0" fo:widows="0"/>
      <style:text-properties style:font-name="Times New Roman" fo:font-size="12pt" fo:font-weight="normal" officeooo:paragraph-rsid="00268ce4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268ce4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right="0cm" fo:margin-top="0cm" fo:margin-bottom="0cm" style:contextual-spacing="false" style:line-height-at-least="0.353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officeooo:paragraph-rsid="00268ce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officeooo:paragraph-rsid="00268ce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fo:color="#000000" loext:opacity="100%" style:font-name="Times New Roman" fo:font-size="12pt" fo:font-weight="normal" officeooo:paragraph-rsid="00268ce4" style:font-name-asian="Times New Roman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fo:font-size="10.5pt" fo:font-weight="bold" officeooo:paragraph-rsid="0021d2ae" style:font-name-asian="Times New Roman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text-align="end" style:justify-single-word="false"/>
      <style:text-properties officeooo:paragraph-rsid="001b7327"/>
    </style:style>
    <style:style style:name="P16" style:family="paragraph">
      <loext:graphic-properties draw:fill="solid" draw:fill-color="#ffffff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font-weight="normal" style:font-name-asian="Arabic Typesetting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b2f72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01b2f72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115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93"/></text:p>
      <text:p text:style-name="P1"><text:span text:style-name="T1"><text:s text:c="26"/></text:span><text:span text:style-name="T2">АДМИНИСТРАЦИЯ ЩЕТИНКИНСКОГО СЕЛЬСОВЕТА</text:span></text:p>
      <text:p text:style-name="P1"><text:span text:style-name="T3"><text:s text:c="51"/></text:span><text:span text:style-name="T4">КУРАГИНСКОГО РАЙОНА</text:span></text:p>
      <text:p text:style-name="P1"><text:span text:style-name="T3"><text:s text:c="52"/></text:span><text:span text:style-name="T4">КРАСНОЯРСКОГО КРАЯ</text:span></text:p>
      <text:p text:style-name="P5"/>
      <text:p text:style-name="P5"/>
      <text:p text:style-name="P1"><text:span text:style-name="T3"><text:s text:c="56"/></text:span><text:span text:style-name="T4">ПОСТАНОВЛЕНИЕ <text:s text:c="20"/></text:span></text:p>
      <text:p text:style-name="P5"/>
      <text:p text:style-name="P5"/>
      <text:p text:style-name="P5"/>
      <text:p text:style-name="P1"><text:span text:style-name="T6"><text:s text:c="62"/></text:span><text:span text:style-name="T4">с.Щетинкино <text:s text:c="81"/></text:span></text:p>
      <text:p text:style-name="P5"/>
      <text:p text:style-name="P5"/>
      <text:p text:style-name="P5">О пожарной безопасности на территории</text:p>
      <text:p text:style-name="P5">Щетинкинской администрации на</text:p>
      <text:p text:style-name="P5">осенне-зимний период 202<text:span text:style-name="T7">4</text:span>-202<text:span text:style-name="T7">5</text:span> года</text:p>
      <text:p text:style-name="P5"/>
      <text:p text:style-name="P5"/>
      <text:p text:style-name="P1"><text:span text:style-name="T3"><text:s text:c="12"/></text:span><text:span text:style-name="T4">В <text:s/>соответствии статьи 11 Федерального закона «О защите населения</text:span></text:p>
      <text:p text:style-name="P5">и территории от чрезвычайных ситуаций природного и техногенного характера», письма Губернатора края от 27.01.2006 № 1-0194 «О неотложных мерах по предупреждению гибели людей при пожарах», и в целях обеспечения мер пожарной безопасности на территории Щетинкинской администрации на осенне-зимний период 202<text:span text:style-name="T7">4</text:span>-202<text:span text:style-name="T7">5</text:span> года,</text:p>
      <text:p text:style-name="P1"><text:span text:style-name="T3"><text:s text:c="14"/></text:span><text:span text:style-name="T4">ПОСТАНОВЛЯЮ:</text:span></text:p>
      <text:p text:style-name="P5"/>
      <text:p text:style-name="P5">1. Разработать и утвердить план мероприятий по обеспечению пожарной </text:p>
      <text:p text:style-name="P1"><text:span text:style-name="T3"><text:s text:c="4"/></text:span><text:span text:style-name="T4">безопасности в осенне-зимний пожароопасный период <text:s/>202</text:span><text:span text:style-name="T5">4</text:span><text:span text:style-name="T4">-202</text:span><text:span text:style-name="T5">5</text:span><text:span text:style-name="T4"> года</text:span></text:p>
      <text:p text:style-name="P1"><text:span text:style-name="T3"><text:s text:c="4"/></text:span><text:span text:style-name="T4">( прилагается).</text:span></text:p>
      <text:p text:style-name="P5"/>
      <text:p text:style-name="P5">2. Контроль за исполнением данного постановления оставляю за собой.</text:p>
      <text:p text:style-name="P5"/>
      <text:p text:style-name="P5">3. Постановление вступает в силу со дня обнародования.</text:p>
      <text:p text:style-name="P5"/>
      <text:p text:style-name="P5"/>
      <text:p text:style-name="P5"/>
      <text:p text:style-name="P5"/>
      <text:p text:style-name="P6">Глава администрации <text:s text:c="67"/><text:span text:style-name="T7">М.А.Сычева</text:span></text:p>
      <text:p text:style-name="P5"/>
      <text:p text:style-name="P5"/>
      <text:p text:style-name="P10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5"><text:soft-page-break/><text:span text:style-name="T3"><text:s text:c="64"/></text:span></text:p>
      <text:p text:style-name="P15"><text:span text:style-name="T3"><text:s text:c="22"/></text:span><text:span text:style-name="T4">УТВЕРЖДЕН:</text:span></text:p>
      <text:p text:style-name="P2"><text:span text:style-name="T3"><text:s text:c="82"/></text:span><text:span text:style-name="T4">постановлением Щетинкинской</text:span></text:p>
      <text:p text:style-name="P2"><text:span text:style-name="T3"><text:s text:c="82"/></text:span><text:span text:style-name="T4">администрации <text:s/></text:span></text:p>
      <text:p text:style-name="P2"><text:span text:style-name="T3"><text:s text:c="83"/></text:span><text:span text:style-name="T4">от <text:s text:c="4"/>№ <text:s text:c="2"/>-п</text:span></text:p>
      <text:p text:style-name="P7"/>
      <text:p text:style-name="P5"/>
      <text:p text:style-name="P5"/>
      <text:p text:style-name="P5"/>
      <text:p text:style-name="P5"/>
      <text:p text:style-name="P1"><text:span text:style-name="T3"><text:s text:c="67"/></text:span><text:span text:style-name="T4">ПЛАН</text:span></text:p>
      <text:p text:style-name="P5"/>
      <text:p text:style-name="P1"><text:span text:style-name="T3"><text:s text:c="25"/></text:span><text:span text:style-name="T4">мероприятий по обеспечению пожарной безопасности в </text:span></text:p>
      <text:p text:style-name="P1"><text:span text:style-name="T3"><text:s text:c="27"/></text:span><text:span text:style-name="T4">осенне-зимний пожароопасный период 202</text:span><text:span text:style-name="T5">4</text:span><text:span text:style-name="T4">-202</text:span><text:span text:style-name="T5">5</text:span><text:span text:style-name="T4"> года по </text:span></text:p>
      <text:p text:style-name="P1"><text:span text:style-name="T3"><text:s text:c="42"/></text:span><text:span text:style-name="T4">Щетинкинской администрации</text:span></text:p>
      <text:p text:style-name="P5"/>
      <text:p text:style-name="P5"/>
      <text:p text:style-name="P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9">№</text:p>
            <text:p text:style-name="P8">п/п</text:p>
          </table:table-cell>
          <table:table-cell table:style-name="Таблица30.A1" office:value-type="string">
            <text:p text:style-name="P8">Наименование мероприятий</text:p>
          </table:table-cell>
          <table:table-cell table:style-name="Таблица30.A1" office:value-type="string">
            <text:p text:style-name="P8">Срок исполнения</text:p>
          </table:table-cell>
          <table:table-cell table:style-name="Таблица30.D1" office:value-type="string">
            <text:p text:style-name="P8">Ответственные</text:p>
            <text:p text:style-name="P3"><text:span text:style-name="T3"><text:s/></text:span><text:span text:style-name="T4">исполнители</text:span></text:p>
          </table:table-cell>
        </table:table-row>
        <table:table-row table:style-name="Таблица30.1">
          <table:table-cell table:style-name="Таблица30.A2" office:value-type="string">
            <text:p text:style-name="P9">1</text:p>
          </table:table-cell>
          <table:table-cell table:style-name="Таблица30.A2" office:value-type="string">
            <text:p text:style-name="P8">Провести проверку мест проживания неблагополучных семей, провести <text:s/>беседу по пожарной безопасности</text:p>
          </table:table-cell>
          <table:table-cell table:style-name="Таблица30.A2" office:value-type="string">
            <text:p text:style-name="P8">в течении <text:s text:c="2"/>октября месяца</text:p>
          </table:table-cell>
          <table:table-cell table:style-name="Таблица30.D2" office:value-type="string">
            <text:p text:style-name="P8">глава администрации, женсовет, депутаты</text:p>
          </table:table-cell>
        </table:table-row>
        <table:table-row table:style-name="Таблица30.1">
          <table:table-cell table:style-name="Таблица30.A2" office:value-type="string">
            <text:p text:style-name="P9">2</text:p>
          </table:table-cell>
          <table:table-cell table:style-name="Таблица30.A2" office:value-type="string">
            <text:p text:style-name="P8">Силами <text:s/>общественных инструкторов</text:p>
            <text:p text:style-name="P8">провести проверки противопожарного состояния объектов жилого назначения села Щетинкино</text:p>
          </table:table-cell>
          <table:table-cell table:style-name="Таблица30.A2" office:value-type="string">
            <text:p text:style-name="P3"><text:span text:style-name="T3"><text:s/></text:span><text:span text:style-name="T4">до <text:s/>25.10.202</text:span><text:span text:style-name="T5">4</text:span></text:p>
          </table:table-cell>
          <table:table-cell table:style-name="Таблица30.D2" office:value-type="string">
            <text:p text:style-name="P8">глава администрации, общественные инструктора</text:p>
          </table:table-cell>
        </table:table-row>
        <table:table-row table:style-name="Таблица30.1">
          <table:table-cell table:style-name="Таблица30.A2" office:value-type="string">
            <text:p text:style-name="P9">3</text:p>
          </table:table-cell>
          <table:table-cell table:style-name="Таблица30.A2" office:value-type="string">
            <text:p text:style-name="P8">Распространение памятки о соблюдении мер пожарной безопасности</text:p>
          </table:table-cell>
          <table:table-cell table:style-name="Таблица30.A2" office:value-type="string">
            <text:p text:style-name="P8">в течении <text:s/>всего периода <text:s text:c="2"/></text:p>
          </table:table-cell>
          <table:table-cell table:style-name="Таблица30.D2" office:value-type="string">
            <text:p text:style-name="P8">специалист <text:s/>администрации</text:p>
          </table:table-cell>
        </table:table-row>
        <table:table-row table:style-name="Таблица30.1">
          <table:table-cell table:style-name="Таблица30.A2" office:value-type="string">
            <text:p text:style-name="P9">4</text:p>
          </table:table-cell>
          <table:table-cell table:style-name="Таблица30.A2" office:value-type="string">
            <text:p text:style-name="P8">Проверить готовность объектов жизнеобеспечения к эксплуатации в работе низких температур </text:p>
          </table:table-cell>
          <table:table-cell table:style-name="Таблица30.A2" office:value-type="string">
            <text:p text:style-name="P4"><text:span text:style-name="T3"><text:s text:c="2"/></text:span><text:span text:style-name="T4">до <text:s/>25.10.202</text:span><text:span text:style-name="T5">4</text:span></text:p>
          </table:table-cell>
          <table:table-cell table:style-name="Таблица30.D2" office:value-type="string">
            <text:p text:style-name="P8">глава администрации,</text:p>
            <text:p text:style-name="P8">руководители организаций</text:p>
          </table:table-cell>
        </table:table-row>
        <table:table-row table:style-name="Таблица30.1">
          <table:table-cell table:style-name="Таблица30.A2" office:value-type="string">
            <text:p text:style-name="P9">5</text:p>
          </table:table-cell>
          <table:table-cell table:style-name="Таблица30.A2" office:value-type="string">
            <text:p text:style-name="P8">Проводить работу по обучению населения мерам пожарной безопасности</text:p>
          </table:table-cell>
          <table:table-cell table:style-name="Таблица30.A2" office:value-type="string">
            <text:p text:style-name="P8">в течении всего периода</text:p>
          </table:table-cell>
          <table:table-cell table:style-name="Таблица30.D2" office:value-type="string">
            <text:p text:style-name="P8">Глава администрации и группа общественных инструкторов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4"><draw:custom-shape text:anchor-type="char" draw:z-index="0" draw:name="Врезка1" draw:style-name="gr2" draw:text-style-name="P16" svg:width="0.793cm" svg:height="0.574cm" svg:x="0cm" svg:y="0.002cm"><text:p/><draw:enhanced-geometry draw:type="non-primitive" draw:enhanced-path="M 0 0 L 3 0 3 2 0 2 N"/></draw:custom-shape><draw:custom-shape text:anchor-type="char" draw:z-index="1" draw:name="Врезка2" draw:style-name="gr2" draw:text-style-name="P16" svg:width="0.793cm" svg:height="0.574cm" svg:x="0cm" svg:y="0.002cm"><text:p/><draw:enhanced-geometry draw:type="non-primitive" draw:enhanced-path="M 0 0 L 3 0 3 2 0 2 N"/></draw:custom-shape><draw:custom-shape text:anchor-type="char" draw:z-index="2" draw:name="Врезка3" draw:style-name="gr1" draw:text-style-name="P16" svg:width="0.68cm" svg:height="0.087cm" svg:x="0.113cm" svg:y="0.489cm"><text:p/><draw:enhanced-geometry draw:type="non-primitive" draw:enhanced-path="M 0 0 L 3 0 3 2 0 2 N"/></draw:custom-shap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roman" style:font-pitch="variable"/>
    <style:font-face style:name="Arial" svg:font-family="Arial" style:font-family-generic="swiss" style:font-pitch="variable"/>
    <style:font-face style:name="Batang" svg:font-family="Batang, 바탕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itle_20__28_user_29_" style:display-name="Title (user)" style:family="paragraph" style:parent-style-name="Heading"/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Batang" style:font-family-asian="Batang, 바탕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/>
    <style:style style:name="Body_20_Text_20_2" style:display-name="Body Text 2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Mangal1" style:font-family-asian="Mangal" style:font-pitch-asian="variable" style:font-size-asian="10pt" style:language-asian="hi" style:country-asian="IN" style:font-name-complex="Mangal1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Mangal1" style:font-family-asian="Mangal" style:font-pitch-asian="variable" style:font-size-asian="10pt" style:language-asian="hi" style:country-asian="IN" style:font-name-complex="Mangal1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494cm" fo:margin-bottom="0.494cm" style:contextual-spacing="false"/>
    </style:style>
    <style:style style:name="WW-Table_20_Contents123456" style:display-name="WW-Table Contents123456" style:family="paragraph" style:parent-style-name="Standard"/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stylet1" style:family="paragraph" style:parent-style-name="Standard">
      <style:paragraph-properties fo:margin-top="0.494cm" fo:margin-bottom="0.494cm" style:contextual-spacing="false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fo:font-size="13pt" style:font-size-asian="13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635cm" fo:margin-right="0cm" fo:text-align="justify" style:justify-single-word="false" fo:text-indent="0.503cm" style:auto-text-indent="false"/>
      <style:text-properties fo:font-size="14pt" style:font-size-asian="14p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9pt" fo:language="ru" fo:country="RU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WW-Заголовок" style:family="paragraph" style:next-style-name="Subtitle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ru" fo:country="RU" style:letter-kerning="true" style:font-name-asian="SimSun" style:font-family-asian="SimSun" style:font-pitch-asian="variable" style:font-size-asian="14pt" style:language-asian="zh" style:country-asian="CN" style:font-name-complex="Mangal1" style:font-family-complex="Mangal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line-height="0.423cm" fo:hyphenation-ladder-count="no-limit"/>
      <style:text-properties style:letter-kerning="true" style:font-name-complex="Arial" style:font-family-complex="Arial" style:font-family-generic-complex="swiss" style:font-pitch-complex="variable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Основной_20_с_20_красной_20_строки" style:display-name="_Основной с красной строки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4pt" fo:language="ru" fo:country="RU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Другое" style:family="paragraph" style:parent-style-name="Standard">
      <style:paragraph-properties fo:margin-left="0cm" fo:margin-right="0cm" fo:text-indent="0.706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Подпись_20_к_20_таблице" style:display-name="Подпись к таблице" style:family="paragraph" style:paren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Подпись_20_к_20_картинке" style:display-name="Подпись к картинке" style:family="paragraph" style:parent-style-name="Standard">
      <style:text-properties fo:color="#000009" loext:opacity="100%" style:font-name="Times New Roman" fo:font-family="'Times New Roman'" style:font-family-generic="roman" style:font-pitch="variable" fo:font-size="4pt" fo:font-weight="bold" style:font-name-asian="Times New Roman" style:font-family-asian="'Times New Roman'" style:font-family-generic-asian="roman" style:font-pitch-asian="variable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spacing_5f_mr_5f_css_5f_attr" style:display-name="msonospacing_mr_css_att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top="0.423cm" fo:margin-bottom="0.953cm" style:contextual-spacing="false" fo:line-height="0.474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font-size="12pt" fo:language="ru" fo:country="RU" style:font-size-asian="12pt" style:language-asian="ru" style:country-asian="RU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t-p" style:family="paragraph" style:parent-style-name="Standard">
      <style:paragraph-properties fo:margin-top="0.494cm" fo:margin-bottom="0.494cm" style:contextual-spacing="false"/>
    </style:style>
    <style:style style:name="heading_20_11" style:display-name="heading 11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494cm" fo:margin-bottom="0.494cm" style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printj" style:family="paragraph" style:parent-style-name="Standard">
      <style:paragraph-properties fo:margin-top="0.254cm" fo:margin-bottom="0.508cm" style:contextual-spacing="false" fo:text-align="justify" style:justify-single-word="false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5_29_1" style:display-name="Основной текст (5)1" style:family="paragraph" style:parent-style-name="Standard">
      <loext:graphic-properties draw:fill="solid" draw:fill-color="#ffffff"/>
      <style:paragraph-properties style:line-height-at-least="0cm" fo:text-align="end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953cm" fo:margin-bottom="0cm" style:contextual-spacing="false" fo:line-height="0.78cm" fo:text-align="center" style:justify-single-word="false" fo:text-indent="0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3.5pt" fo:language="none" fo:country="none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6" style:display-name="Основной текст6" style:family="paragraph" style:parent-style-name="Standard">
      <loext:graphic-properties draw:fill="solid" draw:fill-color="#ffffff"/>
      <style:paragraph-properties fo:margin-top="0cm" fo:margin-bottom="0.953cm" style:contextual-spacing="false"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_31_1" style:display-name="11" style:family="paragraph" style:parent-style-name="Standard">
      <style:paragraph-properties fo:margin-top="0.494cm" fo:margin-bottom="0.494cm" style:contextual-spacing="false"/>
    </style:style>
    <style:style style:name="_34_0" style:display-name="40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ru" fo:country="RU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ahoma1" fo:font-family="Tahoma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_28_6_29_" style:display-name="Основной текст (6)" style:family="paragraph" style:parent-style-name="Standard">
      <style:paragraph-properties fo:line-height="0.527cm" fo:text-align="justify" style:justify-single-word="false" style:text-autospace="ideograph-alpha"/>
      <style:text-properties fo:font-size="13pt" fo:letter-spacing="-0.012cm" fo:font-style="italic" style:font-size-asian="13pt" style:font-style-asian="italic" style:font-size-complex="13pt" style:font-style-complex="italic"/>
    </style:style>
    <style:style style:name="Основной_20_текст41" style:display-name="Основной текст41" style:family="paragraph" style:parent-style-name="Standard">
      <style:paragraph-properties fo:margin-left="0cm" fo:margin-right="0cm" fo:line-height="0.533cm" fo:text-align="justify" style:justify-single-word="false" fo:text-indent="-3.387cm" style:auto-text-indent="false" style:text-autospace="ideograph-alpha"/>
      <style:text-properties fo:font-size="13pt" fo:letter-spacing="-0.002cm" style:font-size-asian="13pt" style:font-size-complex="13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Список_20_нумерованный_20_1._20_2._20_3." style:display-name="Список нумерованный 1. 2. 3." style:family="paragraph" style:parent-style-name="Основной_20_тeкст">
      <style:paragraph-properties fo:margin-left="2.6cm" fo:margin-right="0cm" fo:margin-top="0.212cm" fo:margin-bottom="0cm" style:contextual-spacing="false" fo:text-align="justify" style:justify-single-word="false" fo:keep-together="always" fo:orphans="2" fo:widows="2" fo:hyphenation-ladder-count="no-limit" fo:text-indent="-0.6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eкст" style:display-name="Основной тeкст" style:family="paragraph">
      <style:paragraph-properties fo:margin-left="0cm" fo:margin-right="0cm" fo:margin-top="0.212cm" fo:margin-bottom="0cm" style:contextual-spacing="false" fo:text-align="justify" style:justify-single-word="false" fo:keep-together="always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/>
    <style:style style:name="Заголовок_20_раздела" style:display-name="Заголовок раздела" style:family="paragraph">
      <style:paragraph-properties fo:margin-top="0.635cm" fo:margin-bottom="0.635cm" style:contextual-spacing="false" fo:text-align="center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ъект" style:family="paragraph">
      <style:paragraph-properties fo:margin-left="0.25cm" fo:margin-right="0.596cm" fo:margin-top="2.117cm" fo:margin-bottom="1.482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8pt" fo:language="ru" fo:country="RU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_2116_1" style:display-name="Заголовок №1" style:family="paragraph" style:parent-style-name="Standard">
      <style:paragraph-properties fo:margin-top="1.058cm" fo:margin-bottom="0cm" style:contextual-spacing="false" fo:line-height="0.568cm"/>
      <style:text-properties style:font-name="Times New Roman" fo:font-family="'Times New Roman'" style:font-family-generic="roman" style:font-pitch="variable" fo:font-size="13.5pt" fo:letter-spacing="normal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-top="0.423cm" fo:margin-bottom="0.106cm" style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3.5pt" fo:letter-spacing="normal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.423cm" fo:margin-bottom="0.529cm" style:contextual-spacing="false" fo:line-height="0.483cm" fo:text-align="center" style:justify-single-word="false"/>
      <style:text-properties style:font-name="Times New Roman" fo:font-family="'Times New Roman'" style:font-family-generic="roman" style:font-pitch="variable" fo:font-size="11.5pt" fo:letter-spacing="normal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Основной_20_текст_20__28_2_29_2" style:display-name="Основной текст (2)2" style:family="paragraph" style:parent-style-name="Standard">
      <style:paragraph-properties fo:margin-top="0cm" fo:margin-bottom="0.423cm" style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34.5pt" fo:letter-spacing="-0.053cm" style:font-name-asian="Times New Roman" style:font-family-asian="'Times New Roman'" style:font-family-generic-asian="roman" style:font-pitch-asian="variable" style:font-size-asian="34.5pt" style:font-name-complex="Times New Roman" style:font-family-complex="'Times New Roman'" style:font-family-generic-complex="roman" style:font-pitch-complex="variable" style:font-size-complex="34.5pt"/>
    </style:style>
    <style:style style:name="Основной_20_текст11" style:display-name="Основной текст11" style:family="paragraph" style:parent-style-name="Standard">
      <style:paragraph-properties fo:margin-left="0cm" fo:margin-right="0cm" fo:margin-top="0.529cm" fo:margin-bottom="0.423cm" style:contextual-spacing="false" fo:line-height="1.21cm" fo:text-indent="-0.6cm" style:auto-text-indent="false"/>
      <style:text-properties style:font-name="Times New Roman" fo:font-family="'Times New Roman'" style:font-family-generic="roman" style:font-pitch="variable" fo:font-size="13.5pt" fo:letter-spacing="normal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Заголовок_20__2116_2" style:display-name="Заголовок №2" style:family="paragraph" style:parent-style-name="Standard">
      <style:paragraph-properties fo:margin-top="1.799cm" fo:margin-bottom="0.847cm" style:contextual-spacing="false" style:line-height-at-least="0.423cm" fo:text-align="center" style:justify-single-word="false" fo:orphans="0" fo:widows="0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Основной_20_текст_20__28_2_29_1" style:display-name="Основной текст (2)1" style:family="paragraph" style:parent-style-name="Standard">
      <style:paragraph-properties fo:margin-top="0cm" fo:margin-bottom="1.799cm" style:contextual-spacing="false" fo:line-height="0.61cm" fo:text-align="center" style:justify-single-word="false" fo:orphans="0" fo:widows="0"/>
      <style:text-properties fo:font-size="14pt" style:font-size-asian="14pt" style:font-size-complex="14pt"/>
    </style:style>
    <style:style style:name="Основной_20_текст_20_21" style:display-name="Основной текст 21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9__9_ConsPlusNormal" style:display-name="&#9;&#9;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align="justify" style:justify-single-word="false" fo:text-indent="1.251cm" style:auto-text-indent="false"/>
      <style:text-properties style:font-name-asian="Calibri" style:font-family-asian="Calibri" style:font-family-generic-asian="swiss" style:font-pitch-asian="variabl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 style:text-autospace="none">
        <style:tab-stops>
          <style:tab-stop style:position="10.1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ditlog" style:family="paragraph" style:parent-style-name="Standard">
      <style:paragraph-properties fo:margin-top="0.494cm" fo:margin-bottom="0.494cm" style:contextual-spacing="false"/>
    </style:style>
    <style:style style:name="consplusnormal1" style:family="paragraph" style:parent-style-name="Standard">
      <style:paragraph-properties fo:margin-top="0.494cm" fo:margin-bottom="0.494cm" style:contextual-spacing="false"/>
    </style:style>
    <style:style style:name="ConsPlusCel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/>
    </style:style>
    <style:style style:name="ConsPlusTitle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2cm" style:auto-text-indent="false" fo:keep-with-next="always"/>
      <style:text-properties fo:font-size="22pt" style:font-size-asian="22pt" style:font-size-complex="2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Footnote_20_anchor" style:display-name="Footnote anchor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Reference2" style:display-name="Footnote Reference2" style:family="text">
      <style:text-properties style:text-position="super 58%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apple-style-span" style:family="text"/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Гипертекстовая_20_ссылка" style:display-name="Гипертекстовая ссылка" style:family="text">
      <style:text-properties fo:color="#008000" loext:opacity="100%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0" style:display-name="RTF_Num 2 10" style:family="text">
      <style:text-properties fo:font-size="12pt" fo:language="ru" fo:country="RU" style:font-size-asian="12pt" style:language-asian="zh" style:country-asian="CN" style:font-size-complex="12pt"/>
    </style:style>
    <style:style style:name="fontstyle98" style:family="text"/>
    <style:style style:name="fontstyle101" style:family="text"/>
    <style:style style:name="Основной_20_текст_20__2b__20_Интервал_20_0_20_pt" style:display-name="Основной текст + Интервал 0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-0.018cm" fo:font-style="normal" fo:font-weight="normal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/>
    </style:style>
    <style:style style:name="Основной_20_текст_20__2b__20_13_3b_5_20_pt" style:display-name="Основной текст + 13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2" style:family="text"/>
    <style:style style:name="WW8Num48z1" style:family="text"/>
    <style:style style:name="WW8Num48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67z1" style:family="text">
      <style:text-properties fo:font-size="14pt" fo:font-style="normal" style:font-size-asian="14pt" style:font-style-asian="normal" style:font-size-complex="14pt" style:font-style-complex="normal"/>
    </style:style>
    <style:style style:name="WW8Num64z0" style:family="text">
      <style:text-properties fo:font-size="14pt" style:font-size-asian="14pt" style:font-size-complex="14pt"/>
    </style:style>
    <style:style style:name="WW8Num48z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2z0" style:family="text">
      <style:text-properties fo:font-size="12pt" fo:letter-spacing="-0.004cm" fo:language="ru" fo:country="RU" fo:font-weight="normal" style:font-size-asian="12pt" style:font-weight-asian="normal" style:font-size-complex="12pt" style:font-weight-complex="normal"/>
    </style:style>
    <style:style style:name="WW8Num23z2" style:family="text">
      <style:text-properties style:font-size-complex="14pt"/>
    </style:style>
    <style:style style:name="_5f_Основной_20_с_20_красной_20_строки_20_Знак" style:display-name="_Основной с красной строки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7" style:display-name="ListLabel 27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6" style:display-name="ListLabel 26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5" style:display-name="ListLabel 25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4" style:display-name="ListLabel 24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3" style:display-name="ListLabel 23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2" style:display-name="ListLabel 22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1" style:display-name="ListLabel 21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0" style:display-name="ListLabel 20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9" style:display-name="ListLabel 19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ody_20_text_20__2b__20_9_3b_5_20_pt_3b_Bold" style:display-name="Body text + 9;5 pt;Bold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Body_20_text1" style:display-name="Body text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dt-m" style:family="text" style:parent-style-name="Основной_20_шрифт_20_абзаца"/>
    <style:style style:name="s4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Основной_20_текст_20__2b__20_10_20_pt" style:display-name="Основной текст + 10 pt" style:family="text">
      <style:text-properties fo:color="#000000" loext:opacity="100%" style:font-name="Times New Roman" fo:font-family="'Times New Roman'" style:font-family-generic="roman" style:font-pitch="variable" fo:font-size="10pt" fo:letter-spacing="0.002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Основной_20_текст_20__2b__20_10_3b_5_20_pt" style:display-name="Основной текст + 10;5 pt" style:family="text">
      <style:text-properties fo:color="#000000" loext:opacity="100%" style:font-name="Times New Roman" fo:font-family="'Times New Roman'" style:font-family-generic="roman" style:font-pitch="variable" fo:font-size="10.5pt" fo:letter-spacing="0.011cm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0%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 style:text-scale="100%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Основной_20_текст_20__2b__20_9_3b_5_20_pt" style:display-name="Основной текст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Заголовок_20__2116_1_20__2b__20_9_3b_5_20_pt" style:display-name="Заголовок №1 + 9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Основной_20_текст_20__28_6_29__20__2b__20_Verdana_3b_11_20_pt" style:display-name="Основной текст (6) + Verdana;11 pt" style:family="text">
      <style:text-properties fo:color="#000000" loext:opacity="100%" style:font-name="Verdana1" fo:font-family="Verdana" style:font-family-generic="roman" style:font-pitch="variable" fo:font-size="11pt" fo:letter-spacing="-0.011cm" fo:language="ru" fo:country="RU" fo:font-style="italic" style:font-name-asian="Verdana" style:font-family-asian="Verdana" style:font-pitch-asian="variable" style:font-size-asian="11pt" style:font-style-asian="italic" style:font-name-complex="Verdana" style:font-family-complex="Verdana" style:font-pitch-complex="variable" style:font-size-complex="11pt" style:font-style-complex="italic" style:text-scale="100%"/>
    </style:style>
    <style:style style:name="WW-Основной_20_текст_20__2b__20_12_3b_5_20_pt" style:display-name="WW-Основной текст + 12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Основной_20_текст_20__2b__20_11_20_pt" style:display-name="Основной текст + 11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Основной_20_текст_20__28_3_29__20__2b__20_10_3b_5_20_pt" style:display-name="Основной текст (3) + 10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WW-Основной_20_текст_20__2b__20_Курсив12" style:display-name="WW-Основной текст + Курсив1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11" style:display-name="WW-Основной текст + Курсив1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10" style:display-name="WW-Основной текст + Курсив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9" style:display-name="WW-Основной текст + Курсив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8" style:display-name="WW-Основной текст + Курсив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Полужирный_3b_Курсив_3b_Интервал_20_1_20_pt2" style:display-name="WW-Основной текст + Полужирный;Курсив;Интервал 1 pt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Полужирный_3b_Курсив_3b_Интервал_20_1_20_pt1" style:display-name="WW-Основной текст + Полужирный;Курсив;Интервал 1 pt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Курсив7" style:display-name="WW-Основной текст + Курсив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4" style:display-name="Основной текст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-Основной_20_текст_20__2b__20_Курсив6" style:display-name="WW-Основной текст + Курсив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5" style:display-name="WW-Основной текст + Курсив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b__20_12_3b_5_20_pt" style:display-name="Основной текст + 12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Основной_20_текст3" style:display-name="Основной текст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-Основной_20_текст_20__2b__20_Курсив4" style:display-name="WW-Основной текст + Курсив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3" style:display-name="WW-Основной текст + Курсив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Полужирный_3b_Курсив_3b_Интервал_20_1_20_pt" style:display-name="WW-Основной текст + Полужирный;Курсив;Интервал 1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Курсив" style:display-name="WW-Основной текст + 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b__20_Курсив" style:display-name="Основной текст + 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ListLabel_20_1" style:display-name="ListLabel 1" style:family="text"/>
    <style:style style:name="submenu-table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_28_6_29__20__2b__20_Verdana_3b_11_20_pt_3b_Интервал_20_0_20_pt" style:display-name="Основной текст (6) + Verdana;11 pt;Интервал 0 pt" style:family="text">
      <style:text-properties fo:color="#000000" loext:opacity="100%" style:text-position="0% 100%" style:font-name="Verdana2" fo:font-family="Verdana" style:font-family-generic="swiss" style:font-pitch="variable" fo:font-size="11pt" fo:letter-spacing="-0.011cm" fo:language="ru" fo:country="RU" fo:font-style="italic" style:font-name-asian="Verdana2" style:font-family-asian="Verdana" style:font-family-generic-asian="swiss" style:font-pitch-asian="variable" style:font-size-asian="11pt" style:font-style-asian="italic" style:font-name-complex="Verdana2" style:font-family-complex="Verdana" style:font-family-generic-complex="swiss" style:font-pitch-complex="variable" style:font-size-complex="11pt" style:font-style-complex="italic" style:text-scale="100%"/>
    </style:style>
    <style:style style:name="Основной_20_текст_20__28_6_29__20__2b__20_Интервал_20_0_20_pt" style:display-name="Основной текст (6) + Интервал 0 pt" style:family="text">
      <style:text-properties fo:color="#000000" loext:opacity="100%" style:text-position="0% 100%" fo:font-size="13pt" fo:letter-spacing="-0.016cm" fo:language="ru" fo:country="RU" fo:font-style="italic" style:font-size-asian="13pt" style:font-style-asian="italic" style:font-size-complex="13pt" style:font-style-complex="italic" style:text-scale="100%"/>
    </style:style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Основной_20_текст_20__2b__20_Курсив_3b_Интервал_20_0_20_pt" style:display-name="Основной текст + 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-0.016cm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 style:text-scale="100%"/>
    </style:style>
    <style:style style:name="highlight" style:family="text" style:parent-style-name="Основной_20_шрифт_20_абзаца"/>
    <style:style style:name="blk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style:style style:name="Заголовок_20__2116_1_20__2b__20_9_3b_5_20_pt_3b_Не_20_полужирный_3b_Интервал_20_0_20_pt" style:display-name="Заголовок №1 + 9;5 pt;Не полужирный;Интервал 0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Основной_20_текст_20__2b__20_9_3b_5_20_pt_3b_Интервал_20_0_20_pt" style:display-name="Основной текст + 9;5 pt;Интервал 0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/>
    <style:style style:name="Endnote_20_Reference1" style:display-name="Endnote Reference1" style:family="text">
      <style:text-properties style:text-position="super 58%"/>
    </style:style>
    <style:style style:name="Заголовок_20__2116_2_5f_" style:display-name="Заголовок №2_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Numbering_20_Symbols" style:display-name="Numbering Symbols" style:family="text"/>
    <style:style style:name="Footnote_20_Reference1" style:display-name="Footnote Reference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Маркеры_20_списка" style:display-name="Маркеры списка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text-line-through-style="none" style:text-line-through-type="none" fo:font-size="14pt" fo:letter-spacing="normal" fo:language="ru" fo:country="RU" fo:font-style="normal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text-line-through-style="none" style:text-line-through-type="none" fo:font-size="14pt" fo:letter-spacing="normal" fo:language="ru" fo:country="RU" fo:font-style="normal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z0" style:family="text">
      <style:text-properties fo:color="#052635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fo:color="#000000" loext:opacity="100%" style:text-line-through-style="none" style:text-line-through-type="none" style:text-position="0% 100%" style:font-name="Symbol1" fo:font-family="Symbol" style:font-family-generic="roman" style:font-pitch="variable" style:font-charset="x-symbol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52635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fo:color="#052635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2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fo:color="#000000" loext:opacity="100%" style:text-line-through-style="none" style:text-line-through-type="none" style:text-position="0% 100%" style:font-name="Symbol1" fo:font-family="Symbol" style:font-family-generic="roman" style:font-pitch="variable" style:font-charset="x-symbol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fo:color="#000000" loext:opacity="100%" style:text-line-through-style="none" style:text-line-through-type="none" style:text-position="0% 100%" style:font-name="Symbol1" fo:font-family="Symbol" style:font-family-generic="roman" style:font-pitch="variable" style:font-charset="x-symbol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6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5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0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4:56:27.722000000</meta:creation-date>
    <dc:date>2024-08-27T08:35:14.435000000</dc:date>
    <meta:editing-duration>PT2M41S</meta:editing-duration>
    <meta:editing-cycles>3</meta:editing-cycles>
    <meta:generator>LibreOffice/24.2.5.2$Windows_X86_64 LibreOffice_project/bffef4ea93e59bebbeaf7f431bb02b1a39ee8a59</meta:generator>
    <meta:print-date>2024-08-27T08:34:39.495000000</meta:print-date>
    <meta:document-statistic meta:table-count="1" meta:image-count="0" meta:object-count="0" meta:page-count="2" meta:paragraph-count="57" meta:word-count="229" meta:character-count="2955" meta:non-whitespace-character-count="1707"/>
  </office:meta>
</office:document-meta>
</file>