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62000063380000707357CD989A.wmf" manifest:media-type="image/x-wmf"/>
  <manifest:file-entry manifest:full-path="Pictures/1000000100000298000002F1D3D6C37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164cm" table:align="left" style:writing-mode="lr-tb"/>
    </style:style>
    <style:style style:name="Таблица3.A" style:family="table-column">
      <style:table-column-properties style:column-width="4.523cm"/>
    </style:style>
    <style:style style:name="Таблица3.B" style:family="table-column">
      <style:table-column-properties style:column-width="6.475cm"/>
    </style:style>
    <style:style style:name="Таблица3.C" style:family="table-column">
      <style:table-column-properties style:column-width="6.167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C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C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7.164cm" table:align="left" style:writing-mode="lr-tb"/>
    </style:style>
    <style:style style:name="Таблица4.A" style:family="table-column">
      <style:table-column-properties style:column-width="4.523cm"/>
    </style:style>
    <style:style style:name="Таблица4.B" style:family="table-column">
      <style:table-column-properties style:column-width="6.475cm"/>
    </style:style>
    <style:style style:name="Таблица4.C" style:family="table-column">
      <style:table-column-properties style:column-width="6.167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C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C2" style:family="table-cell">
      <style:table-cell-properties style:vertical-align="top" fo:padding="0.097cm" fo:border-left="0.1pt solid #000000" fo:border-right="0.1pt solid #000000" fo:border-top="none" fo:border-bottom="0.1pt solid #000000" style:writing-mode="lr-tb"/>
    </style:style>
    <style:style style:name="Таблица1" style:family="table">
      <style:table-properties style:width="16.882cm" fo:margin-left="-0.191cm" fo:margin-top="0cm" fo:margin-bottom="0cm" table:align="left" style:writing-mode="page"/>
    </style:style>
    <style:style style:name="Таблица1.A" style:family="table-column">
      <style:table-column-properties style:column-width="1.337cm"/>
    </style:style>
    <style:style style:name="Таблица1.B" style:family="table-column">
      <style:table-column-properties style:column-width="14.845cm"/>
    </style:style>
    <style:style style:name="Таблица1.C" style:family="table-column">
      <style:table-column-properties style:column-width="0.7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2.125cm" fo:keep-together="auto"/>
    </style:style>
    <style:style style:name="Таблица1.3" style:family="table-row">
      <style:table-row-properties style:min-row-height="2.57cm" fo:keep-together="auto"/>
    </style:style>
    <style:style style:name="Таблица2" style:family="table">
      <style:table-properties style:width="18.387cm" fo:margin-left="0.002cm" fo:margin-top="0cm" fo:margin-bottom="0cm" table:align="left" style:writing-mode="page"/>
    </style:style>
    <style:style style:name="Таблица2.A" style:family="table-column">
      <style:table-column-properties style:column-width="0.933cm"/>
    </style:style>
    <style:style style:name="Таблица2.B" style:family="table-column">
      <style:table-column-properties style:column-width="17.454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0.5pt solid #000000">
        <style:background-image/>
      </style:table-cell-properties>
    </style:style>
    <style:style style:name="Таблица2.B1"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Таблица5" style:family="table">
      <style:table-properties style:width="17.602cm" fo:margin-left="-0.049cm" fo:margin-top="0cm" fo:margin-bottom="0cm" table:align="left" style:writing-mode="lr-tb"/>
    </style:style>
    <style:style style:name="Таблица5.A" style:family="table-column">
      <style:table-column-properties style:column-width="5.001cm"/>
    </style:style>
    <style:style style:name="Таблица5.B" style:family="table-column">
      <style:table-column-properties style:column-width="7.59cm"/>
    </style:style>
    <style:style style:name="Таблица5.C" style:family="table-column">
      <style:table-column-properties style:column-width="5.011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0.5pt solid #000000" style:writing-mode="lr-tb"/>
    </style:style>
    <style:style style:name="Таблица5.A2" style:family="table-cell">
      <style:table-cell-properties fo:padding-left="0.049cm" fo:padding-right="0.049cm" fo:padding-top="0cm" fo:padding-bottom="0cm" fo:border="0.5pt solid #000000" style:writing-mode="lr-tb"/>
    </style:style>
    <style:style style:name="Таблица5.B2" style:family="table-cell">
      <style:table-cell-properties fo:padding-left="0.049cm" fo:padding-right="0.049cm" fo:padding-top="0cm" fo:padding-bottom="0cm" fo:border="0.5pt solid #000000" style:writing-mode="lr-tb"/>
    </style:style>
    <style:style style:name="Таблица5.C2" style:family="table-cell">
      <style:table-cell-properties fo:padding-left="0.049cm" fo:padding-right="0.049cm" fo:padding-top="0cm" fo:padding-bottom="0cm" fo:border="0.5pt solid #000000" style:writing-mode="lr-tb"/>
    </style:style>
    <style:style style:name="Таблица6" style:family="table">
      <style:table-properties style:width="17.602cm" fo:margin-left="-0.049cm" fo:margin-top="0cm" fo:margin-bottom="0cm" table:align="left" style:writing-mode="lr-tb"/>
    </style:style>
    <style:style style:name="Таблица6.A" style:family="table-column">
      <style:table-column-properties style:column-width="2.79cm"/>
    </style:style>
    <style:style style:name="Таблица6.B" style:family="table-column">
      <style:table-column-properties style:column-width="0.36cm"/>
    </style:style>
    <style:style style:name="Таблица6.C" style:family="table-column">
      <style:table-column-properties style:column-width="0.699cm"/>
    </style:style>
    <style:style style:name="Таблица6.D" style:family="table-column">
      <style:table-column-properties style:column-width="0.441cm"/>
    </style:style>
    <style:style style:name="Таблица6.E" style:family="table-column">
      <style:table-column-properties style:column-width="5.768cm"/>
    </style:style>
    <style:style style:name="Таблица6.F" style:family="table-column">
      <style:table-column-properties style:column-width="7.544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0.5pt solid #000000" style:writing-mode="lr-tb"/>
    </style:style>
    <style:style style:name="Таблица7" style:family="table">
      <style:table-properties style:width="17.852cm" fo:margin-left="-0.049cm" fo:margin-top="0cm" fo:margin-bottom="0cm" table:align="left" style:writing-mode="lr-tb"/>
    </style:style>
    <style:style style:name="Таблица7.A" style:family="table-column">
      <style:table-column-properties style:column-width="5.101cm"/>
    </style:style>
    <style:style style:name="Таблица7.B" style:family="table-column">
      <style:table-column-properties style:column-width="1cm"/>
    </style:style>
    <style:style style:name="Таблица7.C" style:family="table-column">
      <style:table-column-properties style:column-width="5.099cm"/>
    </style:style>
    <style:style style:name="Таблица7.D" style:family="table-column">
      <style:table-column-properties style:column-width="1.81cm"/>
    </style:style>
    <style:style style:name="Таблица7.E" style:family="table-column">
      <style:table-column-properties style:column-width="0.699cm"/>
    </style:style>
    <style:style style:name="Таблица7.F" style:family="table-column">
      <style:table-column-properties style:column-width="0.45cm"/>
    </style:style>
    <style:style style:name="Таблица7.G" style:family="table-column">
      <style:table-column-properties style:column-width="3.011cm"/>
    </style:style>
    <style:style style:name="Таблица7.H" style:family="table-column">
      <style:table-column-properties style:column-width="0.683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0.5pt solid #000000" style:writing-mode="lr-tb"/>
    </style:style>
    <style:style style:name="Таблица8" style:family="table">
      <style:table-properties style:width="16.831cm" fo:margin-left="-0.049cm" fo:margin-top="0cm" fo:margin-bottom="0cm" table:align="left" style:writing-mode="lr-tb"/>
    </style:style>
    <style:style style:name="Таблица8.A" style:family="table-column">
      <style:table-column-properties style:column-width="0.33cm"/>
    </style:style>
    <style:style style:name="Таблица8.B" style:family="table-column">
      <style:table-column-properties style:column-width="0.661cm"/>
    </style:style>
    <style:style style:name="Таблица8.C" style:family="table-column">
      <style:table-column-properties style:column-width="0.439cm"/>
    </style:style>
    <style:style style:name="Таблица8.D" style:family="table-column">
      <style:table-column-properties style:column-width="5.5cm"/>
    </style:style>
    <style:style style:name="Таблица8.E" style:family="table-column">
      <style:table-column-properties style:column-width="9.901cm"/>
    </style:style>
    <style:style style:name="Таблица8.1" style:family="table-row">
      <style:table-row-properties style:min-row-height="0.6cm" fo:keep-together="auto"/>
    </style:style>
    <style:style style:name="Таблица8.A1" style:family="table-cell">
      <style:table-cell-properties style:vertical-align="bottom" fo:padding-left="0.049cm" fo:padding-right="0.049cm" fo:padding-top="0cm" fo:padding-bottom="0cm" fo:border="0.5pt solid #000000" style:writing-mode="lr-tb"/>
    </style:style>
    <style:style style:name="Таблица9" style:family="table">
      <style:table-properties style:width="17.598cm" fo:margin-left="-0.049cm" fo:margin-top="0cm" fo:margin-bottom="0cm" table:align="left" style:writing-mode="lr-tb"/>
    </style:style>
    <style:style style:name="Таблица9.A" style:family="table-column">
      <style:table-column-properties style:column-width="0.189cm"/>
    </style:style>
    <style:style style:name="Таблица9.B" style:family="table-column">
      <style:table-column-properties style:column-width="8.41cm"/>
    </style:style>
    <style:style style:name="Таблица9.C" style:family="table-column">
      <style:table-column-properties style:column-width="0.199cm"/>
    </style:style>
    <style:style style:name="Таблица9.F" style:family="table-column">
      <style:table-column-properties style:column-width="0.191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0.5pt solid #000000" style:writing-mode="lr-tb"/>
    </style:style>
    <style:style style:name="Таблица9.A2" style:family="table-cell">
      <style:table-cell-properties fo:padding-left="0.049cm" fo:padding-right="0.049cm" fo:padding-top="0cm" fo:padding-bottom="0cm" fo:border="0.5pt solid #000000" style:writing-mode="lr-tb"/>
    </style:style>
    <style:style style:name="Таблица9.B2" style:family="table-cell">
      <style:table-cell-properties fo:padding-left="0.049cm" fo:padding-right="0.049cm" fo:padding-top="0cm" fo:padding-bottom="0cm" fo:border="0.5pt solid #000000" style:writing-mode="lr-tb"/>
    </style:style>
    <style:style style:name="Таблица9.C2" style:family="table-cell">
      <style:table-cell-properties fo:padding-left="0.049cm" fo:padding-right="0.049cm" fo:padding-top="0cm" fo:padding-bottom="0cm" fo:border="0.5pt solid #000000" style:writing-mode="lr-tb"/>
    </style:style>
    <style:style style:name="Таблица9.D2" style:family="table-cell">
      <style:table-cell-properties fo:padding-left="0.049cm" fo:padding-right="0.049cm" fo:padding-top="0cm" fo:padding-bottom="0cm" fo:border="0.5pt solid #000000" style:writing-mode="lr-tb"/>
    </style:style>
    <style:style style:name="Таблица9.E2" style:family="table-cell">
      <style:table-cell-properties fo:padding-left="0.049cm" fo:padding-right="0.049cm" fo:padding-top="0cm" fo:padding-bottom="0cm" fo:border="0.5pt solid #000000" style:writing-mode="lr-tb"/>
    </style:style>
    <style:style style:name="Таблица9.F2" style:family="table-cell">
      <style:table-cell-properties fo:padding-left="0.049cm" fo:padding-right="0.049cm" fo:padding-top="0cm" fo:padding-bottom="0cm" fo:border="0.5pt solid #000000" style:writing-mode="lr-tb"/>
    </style:style>
    <style:style style:name="Таблица9.A4" style:family="table-cell">
      <style:table-cell-properties fo:padding-left="0.049cm" fo:padding-right="0.049cm" fo:padding-top="0cm" fo:padding-bottom="0cm" fo:border="0.5pt solid #000000" style:writing-mode="lr-tb"/>
    </style:style>
    <style:style style:name="Таблица9.B4" style:family="table-cell">
      <style:table-cell-properties fo:padding-left="0.049cm" fo:padding-right="0.049cm" fo:padding-top="0cm" fo:padding-bottom="0cm" fo:border="0.5pt solid #000000" style:writing-mode="lr-tb"/>
    </style:style>
    <style:style style:name="Таблица9.C4" style:family="table-cell">
      <style:table-cell-properties fo:padding-left="0.049cm" fo:padding-right="0.049cm" fo:padding-top="0cm" fo:padding-bottom="0cm" fo:border="0.5pt solid #000000" style:writing-mode="lr-tb"/>
    </style:style>
    <style:style style:name="Таблица9.D4" style:family="table-cell">
      <style:table-cell-properties fo:padding-left="0.049cm" fo:padding-right="0.049cm" fo:padding-top="0cm" fo:padding-bottom="0cm" fo:border="0.5pt solid #000000" style:writing-mode="lr-tb"/>
    </style:style>
    <style:style style:name="Таблица9.E4" style:family="table-cell">
      <style:table-cell-properties fo:padding-left="0.049cm" fo:padding-right="0.049cm" fo:padding-top="0cm" fo:padding-bottom="0cm" fo:border="0.5pt solid #000000" style:writing-mode="lr-tb"/>
    </style:style>
    <style:style style:name="Таблица9.F4" style:family="table-cell">
      <style:table-cell-properties fo:padding-left="0.049cm" fo:padding-right="0.049cm" fo:padding-top="0cm" fo:padding-bottom="0cm" fo:border="0.5pt solid #000000" style:writing-mode="lr-tb"/>
    </style:style>
    <style:style style:name="P1" style:family="paragraph" style:parent-style-name="Абзац_20_списка">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4pt" fo:font-style="normal" officeooo:paragraph-rsid="00044966" style:font-size-asian="14pt" style:font-style-asian="normal" style:font-name-complex="Arial" style:font-size-complex="14pt" style:font-style-complex="normal"/>
    </style:style>
    <style:style style:name="P2" style:family="paragraph" style:parent-style-name="Standard">
      <style:paragraph-properties style:line-height-at-least="0.353cm" fo:text-align="justify" style:justify-single-word="false"/>
      <style:text-properties fo:color="#000000" loext:opacity="100%" style:font-name="Times New Roman" fo:font-size="14pt" fo:font-style="normal" officeooo:paragraph-rsid="0004227d" style:font-size-asian="14pt" style:font-style-asian="normal" style:font-name-complex="Arial" style:font-size-complex="14pt" style:font-style-complex="normal"/>
    </style:style>
    <style:style style:name="P3" style:family="paragraph" style:parent-style-name="ConsPlusNormal">
      <style:paragraph-properties fo:margin-right="0cm" fo:text-align="justify" style:justify-single-word="false" fo:text-indent="0cm" style:auto-text-indent="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4" style:family="paragraph" style:parent-style-name="ConsPlusNormal">
      <style:paragraph-properties fo:margin-right="0cm" fo:text-align="end" style:justify-single-word="false" fo:text-indent="0cm" style:auto-text-indent="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5" style:family="paragraph" style:parent-style-name="Standard">
      <style:paragraph-properties style:line-height-at-least="0.353cm" fo:text-align="justify" style:justify-single-word="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6"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fo:color="#000000" loext:opacity="100%" style:font-name="Arial" fo:font-size="12pt" fo:font-style="normal" officeooo:paragraph-rsid="0004227d" style:font-size-asian="12pt" style:font-style-asian="normal" style:font-name-complex="Arial" style:font-size-complex="12pt" style:font-style-complex="italic" style:font-weight-complex="bold"/>
    </style:style>
    <style:style style:name="P7"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fo:color="#000000" loext:opacity="100%" style:font-name="Arial" fo:font-size="12pt" fo:font-style="normal" officeooo:paragraph-rsid="0004227d" style:font-name-asian="Arial" style:font-size-asian="12pt" style:font-style-asian="normal" style:font-name-complex="Arial" style:font-size-complex="12pt" style:font-style-complex="italic" style:font-weight-complex="bold"/>
    </style:style>
    <style:style style:name="P8" style:family="paragraph" style:parent-style-name="Standard">
      <style:paragraph-properties style:line-height-at-least="0.353cm" fo:text-align="justify" style:justify-single-word="false"/>
      <style:text-properties fo:color="#000000" loext:opacity="100%" style:font-name="Arial" fo:font-size="12pt" fo:font-style="normal" officeooo:paragraph-rsid="0004227d" fo:background-color="transparent" style:font-name-asian="Arial" style:font-size-asian="12pt" style:font-style-asian="normal" style:font-name-complex="Arial" style:font-size-complex="12pt" style:font-style-complex="normal"/>
    </style:style>
    <style:style style:name="P9"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fo:color="#000000" loext:opacity="100%" style:font-name="Arial" fo:font-size="12pt" fo:font-weight="bold" officeooo:paragraph-rsid="0004227d" fo:background-color="#ffffff" style:font-size-asian="12pt" style:font-weight-asian="bold" style:font-name-complex="Arial" style:font-size-complex="12pt"/>
    </style:style>
    <style:style style:name="P10"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fo:color="#000000" loext:opacity="100%" style:font-name="Arial" fo:font-size="12pt" fo:font-weight="normal" officeooo:paragraph-rsid="0004227d" fo:background-color="#ffffff" style:font-size-asian="12pt" style:font-weight-asian="normal" style:font-name-complex="Arial" style:font-size-complex="12pt" style:font-weight-complex="normal"/>
    </style:style>
    <style:style style:name="P11" style:family="paragraph" style:parent-style-name="Standard">
      <style:paragraph-properties fo:margin-top="0cm" fo:margin-bottom="0cm" style:contextual-spacing="false" style:line-height-at-least="0.176cm" fo:text-align="justify" style:justify-single-word="false" style:text-autospace="none"/>
      <style:text-properties fo:color="#000000" loext:opacity="100%" style:font-name="Arial" fo:font-size="12pt" officeooo:paragraph-rsid="0004227d" fo:background-color="#ffffff" style:font-size-asian="12pt" style:font-name-complex="Arial" style:font-size-complex="12pt" style:font-weight-complex="bold"/>
    </style:style>
    <style:style style:name="P12" style:family="paragraph" style:parent-style-name="ConsPlusNonformat">
      <style:paragraph-properties fo:margin-right="0cm" fo:text-align="center" style:justify-single-word="false" fo:text-indent="1.251cm" style:auto-text-indent="false"/>
      <style:text-properties officeooo:paragraph-rsid="0004227d"/>
    </style:style>
    <style:style style:name="P13" style:family="paragraph" style:parent-style-name="ConsPlusNormal">
      <style:paragraph-properties fo:margin-right="0cm" fo:text-align="center" style:justify-single-word="false" fo:text-indent="1.251cm" style:auto-text-indent="false"/>
      <style:text-properties officeooo:paragraph-rsid="0004227d"/>
    </style:style>
    <style:style style:name="P14" style:family="paragraph" style:parent-style-name="ConsPlusNonformat">
      <style:paragraph-properties fo:margin-right="0cm" fo:text-align="center" style:justify-single-word="false" fo:text-indent="1.251cm" style:auto-text-indent="false"/>
      <style:text-properties style:font-name="Arial" fo:font-size="12pt" officeooo:paragraph-rsid="0004227d" style:font-size-asian="12pt" style:font-name-complex="Arial" style:font-size-complex="12pt"/>
    </style:style>
    <style:style style:name="P15" style:family="paragraph" style:parent-style-name="ConsPlusNonformat">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16"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17" style:family="paragraph" style:parent-style-name="Обычный_20__28_веб_29_">
      <style:paragraph-properties fo:margin-right="0cm" fo:margin-top="0cm" fo:margin-bottom="0cm" style:contextual-spacing="false"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18" style:family="paragraph" style:parent-style-name="ConsPlusNormal">
      <style:paragraph-properties fo:margin-right="0cm" fo:text-align="justify" style:justify-single-word="false" fo:text-indent="0.953cm" style:auto-text-indent="false"/>
      <style:text-properties style:font-name="Arial" fo:font-size="12pt" officeooo:paragraph-rsid="0004227d" style:font-size-asian="12pt" style:font-name-complex="Arial" style:font-size-complex="12pt"/>
    </style:style>
    <style:style style:name="P19" style:family="paragraph" style:parent-style-name="Обычный_20__28_веб_29_">
      <style:paragraph-properties fo:margin-top="0cm" fo:margin-bottom="0cm" style:contextual-spacing="false" fo:text-align="justify" style:justify-single-word="false"/>
      <style:text-properties style:font-name="Arial" fo:font-size="12pt" officeooo:paragraph-rsid="0004227d" style:font-size-asian="12pt" style:font-name-complex="Arial" style:font-size-complex="12pt"/>
    </style:style>
    <style:style style:name="P20" style:family="paragraph" style:parent-style-name="ConsPlusNonformat">
      <style:paragraph-properties fo:margin-right="0cm" fo:text-indent="1.251cm" style:auto-text-indent="false"/>
      <style:text-properties style:font-name="Arial" fo:font-size="12pt" officeooo:paragraph-rsid="0004227d" style:font-size-asian="12pt" style:font-name-complex="Arial" style:font-size-complex="12pt"/>
    </style:style>
    <style:style style:name="P21" style:family="paragraph" style:parent-style-name="ConsPlusNormal">
      <style:paragraph-properties fo:margin-right="0cm" fo:text-indent="1.251cm" style:auto-text-indent="false"/>
      <style:text-properties style:font-name="Arial" fo:font-size="12pt" officeooo:paragraph-rsid="0004227d" style:font-size-asian="12pt" style:font-name-complex="Arial" style:font-size-complex="12pt"/>
    </style:style>
    <style:style style:name="P22" style:family="paragraph" style:parent-style-name="Table_20_Contents">
      <style:text-properties style:font-name="Arial" fo:font-size="12pt" officeooo:paragraph-rsid="0004227d" style:font-size-asian="12pt" style:font-name-complex="Arial" style:font-size-complex="12pt"/>
    </style:style>
    <style:style style:name="P23" style:family="paragraph" style:parent-style-name="ConsPlusNormal">
      <style:paragraph-properties fo:margin-right="0cm" fo:text-align="start" style:justify-single-word="false" fo:text-indent="1.251cm" style:auto-text-indent="false"/>
      <style:text-properties style:font-name="Arial" fo:font-size="12pt" officeooo:paragraph-rsid="0004227d" style:font-size-asian="12pt" style:font-name-complex="Arial" style:font-size-complex="12pt"/>
    </style:style>
    <style:style style:name="P24"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font-weight-complex="bold"/>
    </style:style>
    <style:style style:name="P25" style:family="paragraph" style:parent-style-name="Обычный_20__28_веб_29_">
      <style:paragraph-properties fo:margin-top="0cm" fo:margin-bottom="0cm" style:contextual-spacing="false" fo:text-align="justify" style:justify-single-word="false"/>
      <style:text-properties style:font-name="Arial" fo:font-size="12pt" officeooo:paragraph-rsid="0004227d" style:font-size-asian="12pt" style:font-name-complex="Arial" style:font-size-complex="12pt" style:font-weight-complex="bold"/>
    </style:style>
    <style:style style:name="P26"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27"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28"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29"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style:font-name="Arial" fo:font-size="12pt" officeooo:paragraph-rsid="0004227d" style:font-size-asian="12pt" style:font-name-complex="Arial" style:font-size-complex="12pt" style:font-weight-complex="bold"/>
    </style:style>
    <style:style style:name="P30" style:family="paragraph" style:parent-style-name="ConsPlusNormal">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font-weight-complex="bold"/>
    </style:style>
    <style:style style:name="P31"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style>
    <style:style style:name="P32" style:family="paragraph" style:parent-style-name="Standard">
      <style:paragraph-properties fo:margin-top="0cm" fo:margin-bottom="0cm" style:contextual-spacing="false" style:line-height-at-least="0.176cm" fo:text-align="start" style:justify-single-word="false" style:text-autospace="none"/>
      <style:text-properties style:font-name="Arial" fo:font-size="12pt" officeooo:paragraph-rsid="0004227d" style:font-size-asian="12pt" style:font-name-complex="Arial" style:font-size-complex="12pt" style:font-style-complex="italic"/>
    </style:style>
    <style:style style:name="P33"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4"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5"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properties style:font-name="Arial" fo:font-size="12pt" officeooo:paragraph-rsid="0004227d" style:font-size-asian="12pt" style:font-name-complex="Arial" style:font-size-complex="12pt"/>
    </style:style>
    <style:style style:name="P36" style:family="paragraph" style:parent-style-name="Table_20_Contents">
      <style:paragraph-properties style:snap-to-layout-grid="false"/>
      <style:text-properties style:font-name="Arial" fo:font-size="12pt" officeooo:paragraph-rsid="0004227d" style:font-size-asian="12pt" style:font-name-complex="Arial" style:font-size-complex="12pt"/>
    </style:style>
    <style:style style:name="P37" style:family="paragraph" style:parent-style-name="ConsPlusNonformat">
      <style:paragraph-properties fo:margin-right="0cm" fo:text-align="center" style:justify-single-word="false" fo:text-indent="1.251cm" style:auto-text-indent="false"/>
      <style:text-properties style:font-name="Arial" fo:font-size="12pt" officeooo:paragraph-rsid="0004227d" fo:background-color="#ffff00" style:font-size-asian="12pt" style:font-name-complex="Arial" style:font-size-complex="12pt"/>
    </style:style>
    <style:style style:name="P38" style:family="paragraph" style:parent-style-name="ConsPlusNonformat">
      <style:paragraph-properties fo:margin-right="0cm" fo:text-indent="1.251cm" style:auto-text-indent="false"/>
      <style:text-properties style:font-name="Arial" fo:font-size="12pt" officeooo:paragraph-rsid="0004227d" style:font-name-asian="Arial" style:font-size-asian="12pt" style:font-name-complex="Arial" style:font-size-complex="12pt"/>
    </style:style>
    <style:style style:name="P39" style:family="paragraph" style:parent-style-name="Table_20_Contents">
      <style:text-properties style:font-name="Arial" fo:font-size="12pt" officeooo:paragraph-rsid="0004227d" style:font-name-asian="Arial" style:font-size-asian="12pt" style:font-name-complex="Arial" style:font-size-complex="12pt"/>
    </style:style>
    <style:style style:name="P40"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name-asian="Arial" style:font-size-asian="12pt" style:font-name-complex="Arial" style:font-size-complex="12pt"/>
    </style:style>
    <style:style style:name="P41" style:family="paragraph" style:parent-style-name="Standard">
      <style:paragraph-properties fo:margin-top="0cm" fo:margin-bottom="0cm" style:contextual-spacing="false" style:line-height-at-least="0.176cm" fo:text-align="justify" style:justify-single-word="false" style:text-autospace="none"/>
      <style:text-properties style:font-name="Arial" fo:font-size="12pt" officeooo:paragraph-rsid="0004227d" style:font-name-asian="Arial" style:font-size-asian="12pt" style:font-name-complex="Arial" style:font-size-complex="12pt" style:font-weight-complex="bold"/>
    </style:style>
    <style:style style:name="P42"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style:font-name="Arial" fo:font-size="12pt" fo:font-weight="bold" officeooo:paragraph-rsid="0004227d" style:font-size-asian="12pt" style:font-weight-asian="bold" style:font-name-complex="Arial" style:font-size-complex="12pt" style:font-style-complex="italic" style:font-weight-complex="bold"/>
    </style:style>
    <style:style style:name="P43"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fo:font-style="italic" officeooo:paragraph-rsid="0004227d" style:font-size-asian="12pt" style:font-style-asian="italic" style:font-name-complex="Arial" style:font-size-complex="12pt" style:font-style-complex="italic"/>
    </style:style>
    <style:style style:name="P44" style:family="paragraph" style:parent-style-name="ConsPlusNormal">
      <style:paragraph-properties fo:margin-right="0cm" fo:text-align="justify" style:justify-single-word="false" fo:text-indent="1.251cm" style:auto-text-indent="false"/>
      <style:text-properties officeooo:paragraph-rsid="0004227d"/>
    </style:style>
    <style:style style:name="P45" style:family="paragraph" style:parent-style-name="Standard">
      <style:paragraph-properties fo:text-align="justify" style:justify-single-word="false" fo:text-indent="1.251cm" style:auto-text-indent="false"/>
      <style:text-properties officeooo:paragraph-rsid="00063420"/>
    </style:style>
    <style:style style:name="P46" style:family="paragraph" style:parent-style-name="Standard">
      <style:paragraph-properties fo:text-align="justify" style:justify-single-word="false"/>
      <style:text-properties officeooo:paragraph-rsid="00063420"/>
    </style:style>
    <style:style style:name="P47" style:family="paragraph" style:parent-style-name="Standard">
      <style:text-properties fo:color="#0000ff" loext:opacity="100%" style:text-line-through-style="none" style:text-line-through-type="none" style:text-position="0% 100%" style:font-name="Times New Roman" fo:font-size="14pt" fo:letter-spacing="normal" fo:language="ru" fo:country="RU" fo:font-style="normal" style:text-underline-style="none" fo:font-weight="normal" officeooo:paragraph-rsid="0004227d"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P48"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officeooo:paragraph-rsid="0004227d"/>
    </style:style>
    <style:style style:name="P49" style:family="paragraph" style:parent-style-name="Standard">
      <style:paragraph-properties fo:margin-top="0cm" fo:margin-bottom="0cm" style:contextual-spacing="false" style:line-height-at-least="0.176cm" fo:text-align="justify" style:justify-single-word="false" style:text-autospace="none"/>
      <style:text-properties officeooo:paragraph-rsid="0004227d"/>
    </style:style>
    <style:style style:name="P50"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officeooo:paragraph-rsid="0004227d"/>
    </style:style>
    <style:style style:name="P51"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officeooo:paragraph-rsid="00044966"/>
    </style:style>
    <style:style style:name="P52" style:family="paragraph" style:parent-style-name="Standard">
      <style:paragraph-properties fo:margin-right="0cm" fo:margin-top="0cm" fo:margin-bottom="0cm" style:contextual-spacing="false" style:line-height-at-least="0.176cm" fo:text-align="end" style:justify-single-word="false" fo:text-indent="1.251cm" style:auto-text-indent="false" style:snap-to-layout-grid="false"/>
      <style:text-properties officeooo:paragraph-rsid="0004227d"/>
    </style:style>
    <style:style style:name="P53"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properties officeooo:paragraph-rsid="0004227d"/>
    </style:style>
    <style:style style:name="P54"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officeooo:paragraph-rsid="0004227d"/>
    </style:style>
    <style:style style:name="P55"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officeooo:paragraph-rsid="0004227d"/>
    </style:style>
    <style:style style:name="P56" style:family="paragraph" style:parent-style-name="Standard">
      <style:text-properties officeooo:paragraph-rsid="0004227d"/>
    </style:style>
    <style:style style:name="P57" style:family="paragraph" style:parent-style-name="Standard">
      <style:paragraph-properties fo:margin-top="0cm" fo:margin-bottom="0.353cm" style:contextual-spacing="false" fo:line-height="115%" fo:text-align="start" style:justify-single-word="false" fo:orphans="2" fo:widows="2" style:writing-mode="lr-tb"/>
    </style:style>
    <style:style style:name="P58" style:family="paragraph" style:parent-style-name="Standard">
      <style:paragraph-properties fo:margin-right="0cm" style:line-height-at-least="0.353cm" fo:text-indent="1.251cm" style:auto-text-indent="false"/>
      <style:text-properties style:font-name="Times New Roman" fo:font-size="14pt" fo:font-weight="normal" officeooo:paragraph-rsid="0004227d" style:font-size-asian="14pt" style:font-weight-asian="normal" style:font-name-complex="Arial" style:font-size-complex="14pt" style:font-weight-complex="normal"/>
    </style:style>
    <style:style style:name="P59" style:family="paragraph" style:parent-style-name="Standard">
      <style:paragraph-properties style:line-height-at-least="0.353cm"/>
      <style:text-properties style:font-name="Times New Roman" fo:font-size="14pt" officeooo:paragraph-rsid="0004227d" style:font-size-asian="14pt" style:font-name-complex="Arial" style:font-size-complex="14pt"/>
    </style:style>
    <style:style style:name="P60" style:family="paragraph" style:parent-style-name="Standard">
      <style:paragraph-properties fo:margin-right="0cm" style:line-height-at-least="0.353cm" fo:text-align="justify" style:justify-single-word="false" fo:text-indent="1.251cm" style:auto-text-indent="false"/>
      <style:text-properties style:font-name="Times New Roman" fo:font-size="14pt" officeooo:paragraph-rsid="0004227d" style:font-size-asian="14pt" style:font-name-complex="Arial" style:font-size-complex="14pt"/>
    </style:style>
    <style:style style:name="P61" style:family="paragraph" style:parent-style-name="Standard">
      <style:paragraph-properties style:line-height-at-least="0.353cm" fo:text-align="justify" style:justify-single-word="false"/>
      <style:text-properties style:font-name="Times New Roman" fo:font-size="14pt" officeooo:paragraph-rsid="0004227d" style:font-size-asian="14pt" style:font-name-complex="Arial" style:font-size-complex="14pt"/>
    </style:style>
    <style:style style:name="P62" style:family="paragraph" style:parent-style-name="Standard">
      <style:paragraph-properties style:line-height-at-least="0.353cm" fo:text-align="justify" style:justify-single-word="false"/>
      <style:text-properties style:font-name="Times New Roman" fo:font-size="14pt" officeooo:paragraph-rsid="0004227d" style:font-size-asian="14pt" style:font-size-complex="14pt"/>
    </style:style>
    <style:style style:name="P63" style:family="paragraph" style:parent-style-name="Standard">
      <style:paragraph-properties style:line-height-at-least="0.353cm" fo:text-align="justify" style:justify-single-word="false"/>
      <style:text-properties style:font-name="Times New Roman" fo:font-size="14pt" officeooo:paragraph-rsid="00044966" style:font-size-asian="14pt" style:font-size-complex="14pt"/>
    </style:style>
    <style:style style:name="P64" style:family="paragraph" style:parent-style-name="Standard">
      <style:paragraph-properties fo:margin-right="0cm" style:line-height-at-least="0.353cm" fo:text-align="center" style:justify-single-word="false" fo:text-indent="1.251cm" style:auto-text-indent="false">
        <style:tab-stops>
          <style:tab-stop style:position="8.35cm" style:type="center"/>
          <style:tab-stop style:position="13.679cm"/>
        </style:tab-stops>
      </style:paragraph-properties>
      <style:text-properties style:font-name="Times New Roman" fo:font-size="14pt" officeooo:paragraph-rsid="0004227d" style:font-size-asian="14pt" style:font-size-complex="14pt"/>
    </style:style>
    <style:style style:name="P65" style:family="paragraph" style:parent-style-name="Standard">
      <style:paragraph-properties style:line-height-at-least="0.353cm"/>
      <style:text-properties style:font-name="Times New Roman" fo:font-size="14pt" officeooo:paragraph-rsid="0004227d" style:font-size-asian="14pt" style:font-size-complex="14pt"/>
    </style:style>
    <style:style style:name="P66" style:family="paragraph" style:parent-style-name="Standard">
      <style:paragraph-properties style:line-height-at-least="0.353cm" fo:text-align="center" style:justify-single-word="false"/>
      <style:text-properties style:font-name="Times New Roman" fo:font-size="14pt" fo:font-weight="bold" officeooo:paragraph-rsid="0004227d" style:font-size-asian="14pt" style:font-weight-asian="bold" style:font-name-complex="Arial" style:font-size-complex="14pt"/>
    </style:style>
    <style:style style:name="P67" style:family="paragraph" style:parent-style-name="Standard">
      <style:paragraph-properties fo:margin-right="0cm" style:line-height-at-least="0.353cm" fo:text-align="center" style:justify-single-word="false"/>
      <style:text-properties style:font-name="Times New Roman" fo:font-size="14pt" fo:font-weight="bold" officeooo:paragraph-rsid="0004227d" style:font-size-asian="14pt" style:font-weight-asian="bold" style:font-name-complex="Arial" style:font-size-complex="14pt"/>
    </style:style>
    <style:style style:name="P68" style:family="paragraph" style:parent-style-name="Standard">
      <style:paragraph-properties fo:margin-right="0cm" style:line-height-at-least="0.353cm" fo:text-indent="1.251cm" style:auto-text-indent="false">
        <style:tab-stops>
          <style:tab-stop style:position="8.35cm" style:type="center"/>
          <style:tab-stop style:position="13.679cm"/>
        </style:tab-stops>
      </style:paragraph-properties>
      <style:text-properties style:font-name="Times New Roman" fo:font-size="14pt" fo:font-weight="bold" officeooo:paragraph-rsid="0004227d" style:font-size-asian="14pt" style:font-weight-asian="bold" style:font-name-complex="Arial" style:font-size-complex="14pt"/>
    </style:style>
    <style:style style:name="P69" style:family="paragraph" style:parent-style-name="Standard">
      <style:paragraph-properties fo:margin-right="0cm" style:line-height-at-least="0.353cm" fo:text-indent="1.251cm" style:auto-text-indent="false"/>
      <style:text-properties style:font-name="Times New Roman" fo:font-size="14pt" fo:font-weight="bold" officeooo:paragraph-rsid="0004227d" style:font-size-asian="14pt" style:font-weight-asian="bold" style:font-name-complex="Arial" style:font-size-complex="14pt"/>
    </style:style>
    <style:style style:name="P70" style:family="paragraph" style:parent-style-name="Table_20_Contents">
      <style:paragraph-properties style:snap-to-layout-grid="false"/>
      <style:text-properties officeooo:paragraph-rsid="0004227d"/>
    </style:style>
    <style:style style:name="P71" style:family="paragraph" style:parent-style-name="Standard">
      <style:paragraph-properties fo:text-indent="1.251cm" style:auto-text-indent="false"/>
      <style:text-properties fo:font-size="10.5pt" fo:font-weight="bold" officeooo:paragraph-rsid="00063420" style:font-name-asian="Calibri1" style:font-size-asian="10.5pt" style:font-weight-asian="bold" style:font-size-complex="10.5pt" style:font-weight-complex="bold"/>
    </style:style>
    <style:style style:name="P72"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officeooo:paragraph-rsid="0004227d" fo:background-color="transparent"/>
    </style:style>
    <style:style style:name="P73" style:family="paragraph" style:parent-style-name="Standard">
      <style:paragraph-properties style:line-height-at-least="0.353cm" fo:text-align="justify" style:justify-single-word="false"/>
      <style:text-properties officeooo:paragraph-rsid="0004227d" fo:background-color="transparent"/>
    </style:style>
    <style:style style:name="P74" style:family="paragraph" style:parent-style-name="Standard">
      <style:paragraph-properties fo:margin-right="-0.002cm" fo:text-align="justify" style:justify-single-word="false" fo:text-indent="0cm" style:auto-text-indent="false"/>
      <style:text-properties fo:font-size="14pt" fo:font-weight="bold" officeooo:paragraph-rsid="00063420" style:font-size-asian="14pt" style:font-weight-asian="bold" style:font-size-complex="14pt"/>
    </style:style>
    <style:style style:name="P75" style:family="paragraph" style:parent-style-name="Standard">
      <style:paragraph-properties fo:text-align="justify" style:justify-single-word="false"/>
      <style:text-properties officeooo:paragraph-rsid="00063420" style:letter-kerning="true" style:font-size-complex="14pt" style:font-weight-complex="bold"/>
    </style:style>
    <style:style style:name="P76" style:family="paragraph" style:parent-style-name="Standard">
      <style:paragraph-properties fo:margin-left="9.502cm" fo:text-indent="0cm" style:auto-text-indent="false"/>
      <style:text-properties fo:font-weight="bold" officeooo:paragraph-rsid="00063420" style:font-weight-asian="bold"/>
    </style:style>
    <style:style style:name="P77" style:family="paragraph" style:parent-style-name="Standard">
      <style:text-properties officeooo:paragraph-rsid="00063420"/>
    </style:style>
    <style:style style:name="P78" style:family="paragraph" style:parent-style-name="ConsPlusNormal">
      <style:paragraph-properties fo:text-align="justify" style:justify-single-word="false" fo:text-indent="1.251cm" style:auto-text-indent="false"/>
      <style:text-properties officeooo:paragraph-rsid="00063420"/>
    </style:style>
    <style:style style:name="P79" style:family="paragraph" style:parent-style-name="ConsPlusNormal">
      <style:paragraph-properties style:line-height-at-least="0.423cm" fo:text-align="justify" style:justify-single-word="false"/>
      <style:text-properties fo:font-size="10.5pt" fo:font-weight="bold" officeooo:paragraph-rsid="00063420" style:font-size-asian="10.5pt" style:font-weight-asian="bold" style:font-size-complex="10.5pt"/>
    </style:style>
    <style:style style:name="P80" style:family="paragraph" style:parent-style-name="Heading_20_4">
      <style:paragraph-properties fo:text-align="center" style:justify-single-word="false"/>
      <style:text-properties fo:font-weight="normal" officeooo:paragraph-rsid="00063420" style:font-weight-asian="normal"/>
    </style:style>
    <style:style style:name="P81" style:family="paragraph" style:parent-style-name="Heading_20_4">
      <style:paragraph-properties fo:text-align="justify" style:justify-single-word="false"/>
      <style:text-properties fo:font-weight="normal" officeooo:paragraph-rsid="00063420" style:font-weight-asian="normal"/>
    </style:style>
    <style:style style:name="P82" style:family="paragraph" style:parent-style-name="Heading_20_3">
      <style:paragraph-properties fo:margin-right="-0.005cm" fo:margin-top="0cm" fo:margin-bottom="0cm" style:contextual-spacing="false" fo:text-align="justify" style:justify-single-word="false" fo:text-indent="0cm" style:auto-text-indent="false"/>
      <style:text-properties style:use-window-font-color="true" loext:opacity="0%" style:font-name="Times New Roman" fo:font-size="14pt" fo:font-weight="normal" officeooo:paragraph-rsid="00063420" style:font-name-asian="Times New Roman1" style:font-size-asian="14pt" style:font-weight-asian="normal" style:font-name-complex="Times New Roman1" style:font-size-complex="14pt"/>
    </style:style>
    <style:style style:name="P83" style:family="paragraph" style:parent-style-name="ConsPlusTitle" style:list-style-name="">
      <style:paragraph-properties fo:margin-left="0cm" fo:text-align="center" style:justify-single-word="false" fo:text-indent="0cm" style:auto-text-indent="false"/>
      <style:text-properties officeooo:paragraph-rsid="00063420"/>
    </style:style>
    <style:style style:name="P84" style:family="paragraph" style:parent-style-name="Style2">
      <style:paragraph-properties fo:margin-top="0.025cm" fo:margin-bottom="0cm" style:contextual-spacing="false" fo:text-align="center" style:justify-single-word="false" fo:orphans="2" fo:widows="2"/>
      <style:text-properties officeooo:paragraph-rsid="00063420"/>
    </style:style>
    <style:style style:name="P85" style:family="paragraph" style:parent-style-name="Style2">
      <style:paragraph-properties fo:margin-top="0.025cm" fo:margin-bottom="0cm" style:contextual-spacing="false" fo:orphans="2" fo:widows="2"/>
      <style:text-properties fo:font-size="10.5pt" fo:font-weight="bold" officeooo:paragraph-rsid="00063420" style:font-size-asian="10.5pt" style:font-weight-asian="bold" style:font-size-complex="10.5pt"/>
    </style:style>
    <style:style style:name="P86" style:family="paragraph" style:parent-style-name="List_20_Paragraph">
      <style:paragraph-properties fo:margin-left="1.905cm" fo:margin-top="0cm" fo:margin-bottom="0cm" style:contextual-spacing="true" fo:line-height="100%" fo:orphans="0" fo:widows="0" fo:text-indent="0cm" style:auto-text-indent="false"/>
      <style:text-properties officeooo:paragraph-rsid="00063420"/>
    </style:style>
    <style:style style:name="P87" style:family="paragraph" style:parent-style-name="List_20_Paragraph">
      <style:paragraph-properties fo:margin-left="1.905cm" fo:margin-top="0cm" fo:margin-bottom="0cm" style:contextual-spacing="true" fo:line-height="100%" fo:text-align="center" style:justify-single-word="false" fo:orphans="0" fo:widows="0" fo:text-indent="0cm" style:auto-text-indent="false"/>
      <style:text-properties officeooo:paragraph-rsid="00063420"/>
    </style:style>
    <style:style style:name="P88" style:family="paragraph" style:parent-style-name="Обычный1">
      <style:paragraph-properties fo:text-indent="0.953cm" style:auto-text-indent="false"/>
      <style:text-properties officeooo:paragraph-rsid="00063420"/>
    </style:style>
    <style:style style:name="P89" style:family="paragraph" style:parent-style-name="Обычный1">
      <style:paragraph-properties fo:text-indent="0.953cm" style:auto-text-indent="false"/>
      <style:text-properties fo:font-size="10.5pt" officeooo:paragraph-rsid="00063420" style:font-size-asian="10.5pt" style:font-size-complex="10.5pt"/>
    </style:style>
    <style:style style:name="P90" style:family="paragraph" style:parent-style-name="Обычный1">
      <style:paragraph-properties fo:orphans="0" fo:widows="0"/>
      <style:text-properties fo:font-size="10.5pt" officeooo:paragraph-rsid="00063420" style:font-name-asian="Times New Roman1" style:font-size-asian="10.5pt" style:font-size-complex="10.5pt"/>
    </style:style>
    <style:style style:name="P91" style:family="paragraph" style:parent-style-name="Обычный1">
      <style:paragraph-properties fo:orphans="0" fo:widows="0"/>
      <style:text-properties officeooo:paragraph-rsid="00063420"/>
    </style:style>
    <style:style style:name="P92" style:family="paragraph" style:parent-style-name="Обычный1">
      <style:paragraph-properties fo:text-align="center" style:justify-single-word="false" fo:orphans="0" fo:widows="0"/>
      <style:text-properties officeooo:paragraph-rsid="00063420"/>
    </style:style>
    <style:style style:name="P93" style:family="paragraph" style:parent-style-name="Основной_20_текст_20_21">
      <style:paragraph-properties fo:orphans="0" fo:widows="0"/>
      <style:text-properties officeooo:paragraph-rsid="00063420"/>
    </style:style>
    <style:style style:name="P94" style:family="paragraph" style:parent-style-name="Основной_20_текст_20_21">
      <style:paragraph-properties fo:orphans="0" fo:widows="0"/>
      <style:text-properties fo:font-size="10.5pt" officeooo:paragraph-rsid="00063420" style:font-size-asian="10.5pt" style:font-size-complex="10.5pt"/>
    </style:style>
    <style:style style:name="P95" style:family="paragraph" style:parent-style-name="Основной_20_текст_20_21">
      <style:text-properties fo:font-size="10.5pt" officeooo:paragraph-rsid="00063420" style:font-size-asian="10.5pt" style:font-size-complex="10.5pt"/>
    </style:style>
    <style:style style:name="P96" style:family="paragraph" style:parent-style-name="Основной_20_текст_20_21">
      <style:text-properties officeooo:paragraph-rsid="00063420"/>
    </style:style>
    <style:style style:name="P97" style:family="paragraph" style:parent-style-name="Text_20_body">
      <style:paragraph-properties fo:text-align="justify" style:justify-single-word="false"/>
      <style:text-properties fo:font-size="14pt" officeooo:paragraph-rsid="00063420" style:font-size-asian="14pt" style:font-size-complex="14pt"/>
    </style:style>
    <style:style style:name="P98" style:family="paragraph" style:parent-style-name="Standard" style:list-style-name="WW8Num1">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99" style:family="paragraph" style:parent-style-name="Standard" style:list-style-name="WW8Num3">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100" style:family="paragraph" style:parent-style-name="Standard" style:list-style-name="WW8Num2">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101" style:family="paragraph" style:parent-style-name="Standard" style:list-style-name="WW8Num4">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102" style:family="paragraph" style:parent-style-name="Standard" style:list-style-name="WW8Num4">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103" style:family="paragraph" style:parent-style-name="Standard" style:list-style-name="WW8Num5">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style>
    <style:style style:name="P104" style:family="paragraph" style:parent-style-name="Standard" style:list-style-name="WW8Num6">
      <style:paragraph-properties fo:margin-top="0cm" fo:margin-bottom="0cm" style:contextual-spacing="false" style:line-height-at-least="0.176cm" fo:text-align="start" style:justify-single-word="false" style:text-autospace="none"/>
      <style:text-properties style:font-name="Arial" fo:font-size="12pt" officeooo:paragraph-rsid="0004227d" style:font-size-asian="12pt" style:font-name-complex="Arial" style:font-size-complex="12pt" style:font-style-complex="italic"/>
    </style:style>
    <style:style style:name="P105" style:family="paragraph" style:parent-style-name="Standard" style:list-style-name="WW8Num3">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officeooo:paragraph-rsid="0004227d"/>
    </style:style>
    <style:style style:name="P106" style:family="paragraph" style:parent-style-name="Standard">
      <style:paragraph-properties fo:text-align="justify" style:justify-single-word="false"/>
      <style:text-properties fo:font-size="14pt" officeooo:paragraph-rsid="00063420" style:font-size-asian="14pt" style:font-size-complex="14pt"/>
    </style:style>
    <style:style style:name="P107" style:family="paragraph" style:parent-style-name="Standard">
      <style:paragraph-properties fo:text-align="justify" style:justify-single-word="false" fo:text-indent="1.251cm" style:auto-text-indent="false"/>
      <style:text-properties fo:font-size="14pt" officeooo:paragraph-rsid="00063420" style:font-size-asian="14pt" style:font-size-complex="14pt"/>
    </style:style>
    <style:style style:name="P108" style:family="paragraph" style:parent-style-name="Standard">
      <style:paragraph-properties fo:text-align="center" style:justify-single-word="false"/>
      <style:text-properties fo:font-size="14pt" officeooo:paragraph-rsid="00063420" style:font-size-asian="14pt" style:font-size-complex="14pt"/>
    </style:style>
    <style:style style:name="P109" style:family="paragraph" style:parent-style-name="Standard">
      <style:paragraph-properties fo:margin-right="-0.002cm" fo:text-align="justify" style:justify-single-word="false" fo:text-indent="0cm" style:auto-text-indent="false"/>
      <style:text-properties fo:font-size="14pt" officeooo:paragraph-rsid="00063420" style:font-size-asian="14pt" style:font-size-complex="14pt" style:font-weight-complex="bold"/>
    </style:style>
    <style:style style:name="P110" style:family="paragraph" style:parent-style-name="Standard">
      <style:paragraph-properties fo:text-align="justify" style:justify-single-word="false"/>
      <style:text-properties fo:font-size="14pt" officeooo:paragraph-rsid="00063420" style:font-size-asian="14pt" style:font-size-complex="14pt" style:font-weight-complex="bold"/>
    </style:style>
    <style:style style:name="P111" style:family="paragraph" style:parent-style-name="Standard">
      <style:paragraph-properties fo:margin-right="-0.002cm" fo:text-align="justify" style:justify-single-word="false" fo:text-indent="0cm" style:auto-text-indent="false">
        <style:tab-stops>
          <style:tab-stop style:position="8.752cm"/>
          <style:tab-stop style:position="9.502cm"/>
        </style:tab-stops>
      </style:paragraph-properties>
      <style:text-properties fo:font-size="14pt" officeooo:paragraph-rsid="00063420" style:font-size-asian="14pt" style:font-size-complex="14pt" style:font-weight-complex="bold"/>
    </style:style>
    <style:style style:name="P112" style:family="paragraph" style:parent-style-name="Standard">
      <style:paragraph-properties fo:margin-left="9.502cm" fo:text-indent="0cm" style:auto-text-indent="false"/>
      <style:text-properties fo:font-size="10.5pt" fo:font-weight="bold" officeooo:paragraph-rsid="00063420" style:font-size-asian="10.5pt" style:font-weight-asian="bold" style:font-size-complex="10.5pt"/>
    </style:style>
    <style:style style:name="P113" style:family="paragraph" style:parent-style-name="Standard">
      <style:text-properties fo:font-size="10.5pt" fo:font-weight="bold" officeooo:paragraph-rsid="00063420" style:font-size-asian="10.5pt" style:font-weight-asian="bold" style:font-size-complex="10.5pt"/>
    </style:style>
    <style:style style:name="P114" style:family="paragraph" style:parent-style-name="Standard">
      <style:paragraph-properties fo:text-align="center" style:justify-single-word="false"/>
      <style:text-properties fo:font-size="10.5pt" fo:font-weight="bold" officeooo:paragraph-rsid="00063420" style:font-size-asian="10.5pt" style:font-weight-asian="bold" style:font-size-complex="10.5pt"/>
    </style:style>
    <style:style style:name="P115" style:family="paragraph" style:parent-style-name="Standard">
      <style:paragraph-properties fo:text-align="justify" style:justify-single-word="false" fo:text-indent="1.251cm" style:auto-text-indent="false"/>
      <style:text-properties fo:font-size="10.5pt" officeooo:paragraph-rsid="00063420" style:font-size-asian="10.5pt" style:font-size-complex="10.5pt"/>
    </style:style>
    <style:style style:name="P116" style:family="paragraph" style:parent-style-name="Standard">
      <loext:graphic-properties draw:fill="solid" draw:fill-color="#ffffff"/>
      <style:paragraph-properties fo:text-align="justify" style:justify-single-word="false" fo:text-indent="1.251cm" style:auto-text-indent="false" fo:background-color="#ffffff"/>
      <style:text-properties fo:font-size="10.5pt" officeooo:paragraph-rsid="00063420" style:font-size-asian="10.5pt" style:font-size-complex="10.5pt"/>
    </style:style>
    <style:style style:name="P117" style:family="paragraph" style:parent-style-name="Standard">
      <style:paragraph-properties fo:text-align="justify" style:justify-single-word="false"/>
      <style:text-properties fo:font-size="10.5pt" officeooo:paragraph-rsid="00063420" style:font-size-asian="10.5pt" style:font-size-complex="10.5pt"/>
    </style:style>
    <style:style style:name="P118" style:family="paragraph" style:parent-style-name="Standard">
      <style:paragraph-properties fo:text-align="justify" style:justify-single-word="false" fo:orphans="0" fo:widows="0"/>
      <style:text-properties fo:font-size="10.5pt" officeooo:paragraph-rsid="00063420" style:font-size-asian="10.5pt" style:font-size-complex="10.5pt"/>
    </style:style>
    <style:style style:name="P119" style:family="paragraph" style:parent-style-name="Standard" style:list-style-name="">
      <style:paragraph-properties fo:margin-left="0cm" fo:text-align="center" style:justify-single-word="false" fo:text-indent="1.251cm" style:auto-text-indent="false"/>
      <style:text-properties fo:font-size="10.5pt" officeooo:paragraph-rsid="00063420" style:font-size-asian="10.5pt" style:font-size-complex="10.5pt"/>
    </style:style>
    <style:style style:name="P120" style:family="paragraph" style:parent-style-name="Standard">
      <style:paragraph-properties fo:text-align="center" style:justify-single-word="false" fo:orphans="0" fo:widows="0"/>
      <style:text-properties fo:font-size="10.5pt" officeooo:paragraph-rsid="00063420" style:font-size-asian="10.5pt" style:font-size-complex="10.5pt"/>
    </style:style>
    <style:style style:name="P121" style:family="paragraph" style:parent-style-name="Standard">
      <style:paragraph-properties fo:text-align="center" style:justify-single-word="false"/>
      <style:text-properties fo:font-size="10.5pt" officeooo:paragraph-rsid="00063420" style:font-size-asian="10.5pt" style:font-size-complex="10.5pt"/>
    </style:style>
    <style:style style:name="P122" style:family="paragraph" style:parent-style-name="Standard">
      <style:paragraph-properties fo:text-align="justify" style:justify-single-word="false" fo:text-indent="1.251cm" style:auto-text-indent="false"/>
      <style:text-properties fo:font-size="10.5pt" officeooo:paragraph-rsid="00063420" style:font-size-asian="10.5pt" style:font-size-complex="10.5pt" style:font-weight-complex="bold"/>
    </style:style>
    <style:style style:name="P123" style:family="paragraph" style:parent-style-name="Standard">
      <style:paragraph-properties fo:text-align="end" style:justify-single-word="false"/>
      <style:text-properties fo:font-size="10.5pt" officeooo:paragraph-rsid="00063420" style:font-size-asian="10.5pt" style:font-size-complex="10.5pt"/>
    </style:style>
    <style:style style:name="P124" style:family="paragraph" style:parent-style-name="Standard">
      <style:paragraph-properties fo:text-align="end" style:justify-single-word="false">
        <style:tab-stops>
          <style:tab-stop style:position="0.25cm"/>
          <style:tab-stop style:position="0.501cm"/>
        </style:tab-stops>
      </style:paragraph-properties>
      <style:text-properties fo:font-size="10.5pt" officeooo:paragraph-rsid="00063420" style:font-size-asian="10.5pt" style:font-size-complex="10.5pt"/>
    </style:style>
    <style:style style:name="P125" style:family="paragraph" style:parent-style-name="Standard">
      <style:text-properties fo:font-size="10.5pt" officeooo:paragraph-rsid="00063420" style:font-size-asian="10.5pt" style:font-size-complex="10.5pt"/>
    </style:style>
    <style:style style:name="P126" style:family="paragraph" style:parent-style-name="Standard">
      <style:paragraph-properties fo:margin-top="0cm" fo:margin-bottom="0.423cm" style:contextual-spacing="false"/>
      <style:text-properties fo:font-size="10.5pt" officeooo:paragraph-rsid="00063420" style:font-size-asian="10.5pt" style:font-size-complex="10.5pt"/>
    </style:style>
    <style:style style:name="P127" style:family="paragraph" style:parent-style-name="Standard">
      <style:paragraph-properties fo:margin-right="0.199cm" fo:margin-top="0cm" fo:margin-bottom="0.423cm" style:contextual-spacing="false" fo:text-indent="0cm" style:auto-text-indent="false" fo:padding-left="0cm" fo:padding-right="0cm" fo:padding-top="0.035cm" fo:padding-bottom="0cm" fo:border-left="none" fo:border-right="none" fo:border-top="0.51pt solid #000000" fo:border-bottom="none"/>
      <style:text-properties fo:font-size="10.5pt" officeooo:paragraph-rsid="00063420" style:font-size-asian="10.5pt" style:font-size-complex="10.5pt"/>
    </style:style>
    <style:style style:name="P128" style:family="paragraph" style:parent-style-name="Standard">
      <style:paragraph-properties fo:margin-right="0.199cm" fo:text-indent="0cm" style:auto-text-indent="false" fo:padding-left="0cm" fo:padding-right="0cm" fo:padding-top="0.035cm" fo:padding-bottom="0cm" fo:border-left="none" fo:border-right="none" fo:border-top="0.51pt solid #000000" fo:border-bottom="none"/>
      <style:text-properties fo:font-size="10.5pt" officeooo:paragraph-rsid="00063420" style:font-size-asian="10.5pt" style:font-size-complex="10.5pt"/>
    </style:style>
    <style:style style:name="P129" style:family="paragraph" style:parent-style-name="Standard">
      <style:paragraph-properties fo:margin-left="2.074cm" fo:margin-right="13cm" fo:text-indent="0cm" style:auto-text-indent="false" fo:padding-left="0cm" fo:padding-right="0cm" fo:padding-top="0.035cm" fo:padding-bottom="0cm" fo:border-left="none" fo:border-right="none" fo:border-top="0.51pt solid #000000" fo:border-bottom="none"/>
      <style:text-properties fo:font-size="10.5pt" officeooo:paragraph-rsid="00063420" style:font-size-asian="10.5pt" style:font-size-complex="10.5pt"/>
    </style:style>
    <style:style style:name="P130" style:family="paragraph" style:parent-style-name="Standard">
      <style:paragraph-properties fo:margin-left="3.309cm" fo:margin-right="0.199cm" fo:text-indent="0cm" style:auto-text-indent="false" fo:padding-left="0cm" fo:padding-right="0cm" fo:padding-top="0.035cm" fo:padding-bottom="0cm" fo:border-left="none" fo:border-right="none" fo:border-top="0.51pt solid #000000" fo:border-bottom="none"/>
      <style:text-properties fo:font-size="10.5pt" officeooo:paragraph-rsid="00063420" style:font-size-asian="10.5pt" style:font-size-complex="10.5pt"/>
    </style:style>
    <style:style style:name="P131" style:family="paragraph" style:parent-style-name="Standard">
      <style:paragraph-properties fo:orphans="0" fo:widows="0"/>
      <style:text-properties fo:font-size="10.5pt" officeooo:paragraph-rsid="00063420" style:font-size-asian="10.5pt" style:font-size-complex="10.5pt"/>
    </style:style>
    <style:style style:name="P132" style:family="paragraph" style:parent-style-name="Standard">
      <style:paragraph-properties fo:text-align="start" style:justify-single-word="false" fo:orphans="0" fo:widows="0"/>
      <style:text-properties fo:font-size="10.5pt" officeooo:paragraph-rsid="00063420" style:font-size-asian="10.5pt" style:font-size-complex="10.5pt"/>
    </style:style>
    <style:style style:name="P133" style:family="paragraph" style:parent-style-name="Standard">
      <style:paragraph-properties fo:margin-left="2.252cm" fo:text-align="start" style:justify-single-word="false" fo:orphans="0" fo:widows="0" fo:text-indent="0cm" style:auto-text-indent="false"/>
      <style:text-properties fo:font-size="10.5pt" officeooo:paragraph-rsid="00063420" style:font-size-asian="10.5pt" style:font-size-complex="10.5pt"/>
    </style:style>
    <style:style style:name="P134" style:family="paragraph" style:parent-style-name="Standard">
      <style:paragraph-properties fo:text-align="justify" style:justify-single-word="false" fo:text-indent="1.251cm" style:auto-text-indent="false"/>
      <style:text-properties fo:font-size="10.5pt" officeooo:paragraph-rsid="00063420" style:font-name-asian="Calibri1" style:font-size-asian="10.5pt" style:font-size-complex="10.5pt"/>
    </style:style>
    <style:style style:name="P135" style:family="paragraph" style:parent-style-name="Standard">
      <style:paragraph-properties fo:margin-left="9.502cm" fo:text-indent="0cm" style:auto-text-indent="false"/>
      <style:text-properties officeooo:paragraph-rsid="00063420"/>
    </style:style>
    <style:style style:name="P136" style:family="paragraph" style:parent-style-name="Standard">
      <style:text-properties officeooo:paragraph-rsid="00063420"/>
    </style:style>
    <style:style style:name="P137" style:family="paragraph" style:parent-style-name="Standard">
      <style:paragraph-properties fo:text-align="justify" style:justify-single-word="false"/>
      <style:text-properties officeooo:paragraph-rsid="00063420"/>
    </style:style>
    <style:style style:name="P138" style:family="paragraph" style:parent-style-name="Standard">
      <loext:graphic-properties draw:fill="solid" draw:fill-color="#ffffff"/>
      <style:paragraph-properties fo:text-align="justify" style:justify-single-word="false" fo:background-color="#ffffff"/>
      <style:text-properties officeooo:paragraph-rsid="00063420"/>
    </style:style>
    <style:style style:name="P139" style:family="paragraph" style:parent-style-name="Standard">
      <style:paragraph-properties fo:text-align="justify" style:justify-single-word="false" fo:text-indent="1.251cm" style:auto-text-indent="false"/>
      <style:text-properties officeooo:paragraph-rsid="00063420"/>
    </style:style>
    <style:style style:name="P140" style:family="paragraph" style:parent-style-name="Standard">
      <loext:graphic-properties draw:fill="solid" draw:fill-color="#ffffff"/>
      <style:paragraph-properties fo:text-align="justify" style:justify-single-word="false" fo:text-indent="1.251cm" style:auto-text-indent="false" fo:background-color="#ffffff"/>
      <style:text-properties officeooo:paragraph-rsid="00063420"/>
    </style:style>
    <style:style style:name="P141" style:family="paragraph" style:parent-style-name="Standard">
      <style:paragraph-properties fo:text-align="justify" style:justify-single-word="false" fo:text-indent="0.953cm" style:auto-text-indent="false"/>
      <style:text-properties officeooo:paragraph-rsid="00063420"/>
    </style:style>
    <style:style style:name="P142" style:family="paragraph" style:parent-style-name="Standard">
      <style:paragraph-properties fo:margin-top="0cm" fo:margin-bottom="0cm" style:contextual-spacing="true" fo:text-align="justify" style:justify-single-word="false"/>
      <style:text-properties officeooo:paragraph-rsid="00063420"/>
    </style:style>
    <style:style style:name="P143" style:family="paragraph" style:parent-style-name="Standard">
      <style:paragraph-properties fo:text-align="justify" style:justify-single-word="false">
        <style:tab-stops>
          <style:tab-stop style:position="1.251cm"/>
        </style:tab-stops>
      </style:paragraph-properties>
      <style:text-properties officeooo:paragraph-rsid="00063420"/>
    </style:style>
    <style:style style:name="P144" style:family="paragraph" style:parent-style-name="Standard" style:list-style-name="">
      <style:paragraph-properties fo:margin-left="0cm" fo:text-align="justify" style:justify-single-word="false" fo:text-indent="0cm" style:auto-text-indent="false"/>
      <style:text-properties officeooo:paragraph-rsid="00063420"/>
    </style:style>
    <style:style style:name="P145" style:family="paragraph" style:parent-style-name="Standard">
      <style:paragraph-properties fo:margin-top="0.423cm" fo:margin-bottom="0cm" style:contextual-spacing="false" fo:text-align="justify" style:justify-single-word="false">
        <style:tab-stops>
          <style:tab-stop style:position="17.501cm" style:type="right"/>
        </style:tab-stops>
      </style:paragraph-properties>
      <style:text-properties officeooo:paragraph-rsid="00063420"/>
    </style:style>
    <style:style style:name="P146" style:family="paragraph" style:parent-style-name="Standard">
      <style:paragraph-properties fo:text-align="justify" style:justify-single-word="false">
        <style:tab-stops>
          <style:tab-stop style:position="17.501cm" style:type="right"/>
        </style:tab-stops>
      </style:paragraph-properties>
      <style:text-properties officeooo:paragraph-rsid="00063420"/>
    </style:style>
    <style:style style:name="P147" style:family="paragraph" style:parent-style-name="Standard">
      <style:paragraph-properties fo:text-align="justify" style:justify-single-word="false">
        <style:tab-stops>
          <style:tab-stop style:position="9.705cm" style:type="right"/>
        </style:tab-stops>
      </style:paragraph-properties>
      <style:text-properties officeooo:paragraph-rsid="00063420"/>
    </style:style>
    <style:style style:name="P148" style:family="paragraph" style:parent-style-name="Standard">
      <style:paragraph-properties fo:text-align="center" style:justify-single-word="false" fo:text-indent="1.251cm" style:auto-text-indent="false"/>
      <style:text-properties officeooo:paragraph-rsid="00063420"/>
    </style:style>
    <style:style style:name="P149" style:family="paragraph" style:parent-style-name="Standard">
      <style:paragraph-properties fo:text-align="center" style:justify-single-word="false"/>
      <style:text-properties officeooo:paragraph-rsid="00063420"/>
    </style:style>
    <style:style style:name="P150" style:family="paragraph" style:parent-style-name="Standard">
      <style:paragraph-properties fo:margin-top="0cm" fo:margin-bottom="0.423cm" style:contextual-spacing="false" fo:text-align="center" style:justify-single-word="false"/>
      <style:text-properties officeooo:paragraph-rsid="00063420"/>
    </style:style>
    <style:style style:name="P151" style:family="paragraph" style:parent-style-name="Standard">
      <style:paragraph-properties fo:margin-top="0cm" fo:margin-bottom="0.423cm" style:contextual-spacing="false" fo:text-align="center" style:justify-single-word="false" fo:padding-left="0cm" fo:padding-right="0cm" fo:padding-top="0.035cm" fo:padding-bottom="0cm" fo:border-left="none" fo:border-right="none" fo:border-top="0.51pt solid #000000" fo:border-bottom="none"/>
      <style:text-properties officeooo:paragraph-rsid="00063420"/>
    </style:style>
    <style:style style:name="P152" style:family="paragraph" style:parent-style-name="Standard">
      <style:paragraph-properties fo:margin-right="0.199cm" fo:margin-top="0cm" fo:margin-bottom="0.423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063420"/>
    </style:style>
    <style:style style:name="P153" style:family="paragraph" style:parent-style-name="Standard">
      <style:paragraph-properties fo:margin-right="6.341cm" fo:text-align="center" style:justify-single-word="false" fo:text-indent="0cm" style:auto-text-indent="false"/>
      <style:text-properties officeooo:paragraph-rsid="00063420"/>
    </style:style>
    <style:style style:name="P15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officeooo:paragraph-rsid="00063420"/>
    </style:style>
    <style:style style:name="P155" style:family="paragraph" style:parent-style-name="Standard">
      <style:paragraph-properties fo:text-align="center" style:justify-single-word="false">
        <style:tab-stops>
          <style:tab-stop style:position="0.25cm"/>
          <style:tab-stop style:position="0.501cm"/>
        </style:tab-stops>
      </style:paragraph-properties>
      <style:text-properties officeooo:paragraph-rsid="00063420"/>
    </style:style>
    <style:style style:name="P156" style:family="paragraph" style:parent-style-name="Standard">
      <style:paragraph-properties fo:text-align="end" style:justify-single-word="false">
        <style:tab-stops>
          <style:tab-stop style:position="0.25cm"/>
          <style:tab-stop style:position="0.501cm"/>
        </style:tab-stops>
      </style:paragraph-properties>
      <style:text-properties officeooo:paragraph-rsid="00063420"/>
    </style:style>
    <style:style style:name="P157" style:family="paragraph" style:parent-style-name="Standard">
      <style:paragraph-properties fo:text-align="end" style:justify-single-word="false"/>
      <style:text-properties officeooo:paragraph-rsid="00063420"/>
    </style:style>
    <style:style style:name="P158" style:family="paragraph" style:parent-style-name="Standard">
      <style:paragraph-properties fo:margin-top="0cm" fo:margin-bottom="0.318cm" style:contextual-spacing="false" fo:text-align="end" style:justify-single-word="false"/>
      <style:text-properties officeooo:paragraph-rsid="00063420"/>
    </style:style>
    <style:style style:name="P159" style:family="paragraph" style:parent-style-name="Standard">
      <style:paragraph-properties fo:orphans="0" fo:widows="0" style:punctuation-wrap="simple"/>
      <style:text-properties officeooo:paragraph-rsid="00063420"/>
    </style:style>
    <style:style style:name="P160" style:family="paragraph" style:parent-style-name="Standard">
      <style:paragraph-properties fo:orphans="0" fo:widows="0"/>
      <style:text-properties officeooo:paragraph-rsid="00063420"/>
    </style:style>
    <style:style style:name="P161" style:family="paragraph" style:parent-style-name="Standard">
      <style:paragraph-properties fo:text-align="center" style:justify-single-word="false" fo:orphans="0" fo:widows="0"/>
      <style:text-properties fo:font-size="10pt" officeooo:paragraph-rsid="00063420"/>
    </style:style>
    <style:style style:name="P162" style:family="paragraph" style:parent-style-name="Standard">
      <style:paragraph-properties fo:text-align="start" style:justify-single-word="false" fo:orphans="0" fo:widows="0"/>
      <style:text-properties fo:font-size="10pt" officeooo:paragraph-rsid="00063420"/>
    </style:style>
    <style:style style:name="P163" style:family="paragraph" style:parent-style-name="Standard">
      <style:paragraph-properties fo:margin-left="0.101cm" fo:text-align="start" style:justify-single-word="false" fo:orphans="0" fo:widows="0" fo:text-indent="0cm" style:auto-text-indent="false"/>
      <style:text-properties fo:font-size="10pt" officeooo:paragraph-rsid="00063420"/>
    </style:style>
    <style:style style:name="P164" style:family="paragraph" style:parent-style-name="Standard">
      <style:paragraph-properties fo:text-align="end" style:justify-single-word="false" fo:orphans="0" fo:widows="0"/>
      <style:text-properties fo:font-size="10pt" officeooo:paragraph-rsid="00063420"/>
    </style:style>
    <style:style style:name="P165" style:family="paragraph" style:parent-style-name="Standard">
      <style:paragraph-properties fo:text-align="justify" style:justify-single-word="false" fo:orphans="0" fo:widows="0"/>
      <style:text-properties fo:font-size="10pt" officeooo:paragraph-rsid="00063420"/>
    </style:style>
    <style:style style:name="P166" style:family="paragraph" style:parent-style-name="Standard">
      <style:paragraph-properties>
        <style:tab-stops>
          <style:tab-stop style:position="17.501cm" style:type="right"/>
        </style:tab-stops>
      </style:paragraph-properties>
      <style:text-properties officeooo:paragraph-rsid="00063420"/>
    </style:style>
    <style:style style:name="P167" style:family="paragraph" style:parent-style-name="Standard">
      <style:paragraph-properties fo:margin-right="0cm" fo:margin-top="0cm" fo:margin-bottom="0cm" style:contextual-spacing="false" style:line-height-at-least="0.176cm" fo:text-align="start" style:justify-single-word="false"/>
      <style:text-properties style:font-name="Times New Roman" fo:font-weight="normal" officeooo:paragraph-rsid="0004227d" style:font-weight-asian="normal" style:font-weight-complex="normal"/>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name-complex="Arial" style:font-size-complex="12pt" style:font-weight-complex="bold"/>
    </style:style>
    <style:style style:name="T7" style:family="text">
      <style:text-properties style:font-name="Arial" fo:font-size="12pt" style:font-size-asian="12pt" style:font-name-complex="Arial" style:font-size-complex="12pt" style:font-style-complex="italic"/>
    </style:style>
    <style:style style:name="T8" style:family="text">
      <style:text-properties style:font-name="Arial" fo:font-size="12pt" style:font-size-asian="12pt" style:font-name-complex="Arial" style:font-size-complex="12pt" style:font-style-complex="italic" style:font-weight-complex="bold"/>
    </style:style>
    <style:style style:name="T9" style:family="text">
      <style:text-properties style:font-name="Arial" fo:font-size="12pt" fo:language="ru" fo:country="RU" officeooo:rsid="00044966" style:font-size-asian="12pt" style:font-name-complex="Arial" style:font-size-complex="12pt"/>
    </style:style>
    <style:style style:name="T10" style:family="text">
      <style:text-properties style:font-name="Arial" fo:font-size="12pt" fo:language="en" fo:country="US" style:font-size-asian="12pt" style:font-name-complex="Arial" style:font-size-complex="12pt"/>
    </style:style>
    <style:style style:name="T11" style:family="text">
      <style:text-properties style:font-name="Arial" fo:font-size="12pt" fo:font-style="italic" style:font-name-asian="Arial" style:font-size-asian="12pt" style:font-style-asian="italic" style:font-name-complex="Arial" style:font-size-complex="12pt" style:font-style-complex="italic"/>
    </style:style>
    <style:style style:name="T12" style:family="text">
      <style:text-properties style:font-name="Arial" fo:font-size="12pt" fo:font-style="italic" fo:font-weight="bold" style:font-size-asian="12pt" style:font-style-asian="italic" style:font-weight-asian="bold" style:font-name-complex="Arial" style:font-size-complex="12pt"/>
    </style:style>
    <style:style style:name="T13" style:family="text">
      <style:text-properties style:font-name="Arial" fo:font-size="12pt" fo:font-style="italic" style:font-size-asian="12pt" style:font-style-asian="italic" style:font-name-complex="Arial" style:font-size-complex="12pt"/>
    </style:style>
    <style:style style:name="T14" style:family="text">
      <style:text-properties style:font-name="Arial" fo:font-size="12pt" fo:font-style="normal" style:font-size-asian="12pt" style:font-style-asian="normal" style:font-name-complex="Arial" style:font-size-complex="12pt" style:font-style-complex="normal"/>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fo:font-size="12pt" style:font-name-asian="Arial" style:font-size-asian="12pt" style:font-name-complex="Arial" style:font-size-complex="12pt" style:font-weight-complex="bold"/>
    </style:style>
    <style:style style:name="T17" style:family="text">
      <style:text-properties style:font-name="Arial" fo:font-size="12pt" style:font-name-asian="Times New Roman" style:font-size-asian="12pt" style:font-name-complex="Arial" style:font-size-complex="12pt"/>
    </style:style>
    <style:style style:name="T18" style:family="text">
      <style:text-properties style:font-name="Arial" fo:font-size="12pt" fo:language="zxx" fo:country="none" style:font-size-asian="12pt" style:language-asian="zxx" style:country-asian="none" style:font-name-complex="Arial" style:font-size-complex="12pt"/>
    </style:style>
    <style:style style:name="T19" style:family="text">
      <style:text-properties fo:font-weight="normal" style:font-weight-asian="normal" style:font-name-complex="Arial" style:font-weight-complex="normal"/>
    </style:style>
    <style:style style:name="T20" style:family="text">
      <style:text-properties fo:font-weight="normal" style:font-name-asian="Arial" style:font-weight-asian="normal" style:font-name-complex="Arial" style:font-weight-complex="normal"/>
    </style:style>
    <style:style style:name="T21" style:family="text">
      <style:text-properties fo:color="#000000" loext:opacity="100%" style:font-name="Arial" fo:font-size="12pt" fo:font-style="normal" style:font-name-asian="Arial" style:font-size-asian="12pt" style:font-style-asian="normal" style:font-name-complex="Arial" style:font-size-complex="12pt" style:font-style-complex="normal"/>
    </style:style>
    <style:style style:name="T22" style:family="text">
      <style:text-properties fo:color="#000000" loext:opacity="100%" style:font-name="Arial" fo:font-size="12pt" fo:font-style="normal" style:font-size-asian="12pt" style:font-style-asian="normal" style:font-name-complex="Arial" style:font-size-complex="12pt" style:font-style-complex="normal"/>
    </style:style>
    <style:style style:name="T23" style:family="text">
      <style:text-properties fo:color="#000000" loext:opacity="100%" style:font-name="Arial" fo:font-size="12pt" fo:font-style="normal" style:font-size-asian="12pt" style:font-style-asian="normal" style:font-name-complex="Arial" style:font-size-complex="12pt" style:font-style-complex="normal" style:font-weight-complex="bold"/>
    </style:style>
    <style:style style:name="T24" style:family="text">
      <style:text-properties fo:color="#000000" loext:opacity="100%" style:font-name="Arial" fo:font-size="12pt" fo:font-weight="bold" fo:background-color="#ffffff" loext:char-shading-value="0" style:font-size-asian="12pt" style:font-weight-asian="bold" style:font-name-complex="Arial" style:font-size-complex="12pt"/>
    </style:style>
    <style:style style:name="T25" style:family="text">
      <style:text-properties fo:color="#000000" loext:opacity="100%" style:font-name="Arial" fo:font-size="12pt" fo:font-weight="bold" fo:background-color="#ffffff" loext:char-shading-value="0" style:font-name-asian="Arial" style:font-size-asian="12pt" style:font-weight-asian="bold" style:font-name-complex="Arial" style:font-size-complex="12pt"/>
    </style:style>
    <style:style style:name="T26" style:family="text">
      <style:text-properties fo:color="#000000" loext:opacity="100%" style:font-name="Arial" fo:font-size="12pt" fo:font-weight="bold" fo:background-color="#ffffff" loext:char-shading-value="0" style:font-name-asian="Times New Roman" style:font-size-asian="12pt" style:font-weight-asian="bold" style:font-name-complex="Arial" style:font-size-complex="12pt" style:font-weight-complex="normal"/>
    </style:style>
    <style:style style:name="T27" style:family="text">
      <style:text-properties fo:color="#000000" loext:opacity="100%" style:font-name="Arial" fo:font-size="12pt" fo:font-weight="normal" fo:background-color="#ffffff" loext:char-shading-value="0" style:font-name-asian="Times New Roman" style:font-size-asian="12pt" style:font-weight-asian="normal" style:font-name-complex="Arial" style:font-size-complex="12pt" style:font-weight-complex="normal"/>
    </style:style>
    <style:style style:name="T28" style:family="text">
      <style:text-properties fo:color="#000000" loext:opacity="100%" style:font-name="Arial" fo:font-size="12pt" fo:font-weight="normal" fo:background-color="#ffffff" loext:char-shading-value="0" style:font-size-asian="12pt" style:font-weight-asian="normal" style:font-name-complex="Arial" style:font-size-complex="12pt" style:font-weight-complex="normal"/>
    </style:style>
    <style:style style:name="T29" style:family="text">
      <style:text-properties fo:color="#000000" loext:opacity="100%" style:font-name="Arial" fo:font-size="12pt" fo:background-color="#ffffff" loext:char-shading-value="0" style:font-size-asian="12pt" style:font-name-complex="Arial" style:font-size-complex="12pt"/>
    </style:style>
    <style:style style:name="T30"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31" style:family="text">
      <style:text-properties fo:color="#000000" loext:opacity="100%" fo:font-style="normal" style:font-style-asian="normal" style:font-name-complex="Arial" style:font-style-complex="normal"/>
    </style:style>
    <style:style style:name="T32" style:family="text">
      <style:text-properties fo:color="#000000" loext:opacity="100%" fo:font-style="normal" style:font-name-asian="Arial" style:font-style-asian="normal" style:font-name-complex="Arial" style:font-style-complex="normal"/>
    </style:style>
    <style:style style:name="T33" style:family="text">
      <style:text-properties fo:color="#000000" loext:opacity="100%" fo:font-style="normal" style:font-name-asian="Times New Roman1" style:font-style-asian="normal" style:font-name-complex="Times New Roman1" style:font-style-complex="normal"/>
    </style:style>
    <style:style style:name="T34" style:family="text">
      <style:text-properties fo:color="#000000" loext:opacity="100%" fo:font-style="normal" officeooo:rsid="00044966" style:font-name-asian="Times New Roman1" style:font-style-asian="normal" style:font-name-complex="Times New Roman1" style:font-style-complex="normal"/>
    </style:style>
    <style:style style:name="T35" style:family="text">
      <style:text-properties fo:color="#000000" loext:opacity="100%" fo:letter-spacing="-0.014cm" fo:language="ru" fo:country="RU" style:font-name-complex="Arial"/>
    </style:style>
    <style:style style:name="T36" style:family="text">
      <style:text-properties fo:color="#000000" loext:opacity="100%" fo:letter-spacing="-0.014cm" fo:language="ru" fo:country="RU" officeooo:rsid="0004227d" style:font-name-complex="Arial"/>
    </style:style>
    <style:style style:name="T37" style:family="text">
      <style:text-properties fo:color="#000000" loext:opacity="100%" fo:font-size="12pt" fo:font-weight="bold" fo:background-color="#ffffff" loext:char-shading-value="0" style:font-name-asian="Arial" style:font-size-asian="12pt" style:font-weight-asian="bold" style:font-name-complex="Arial" style:font-size-complex="12pt"/>
    </style:style>
    <style:style style:name="T38" style:family="text">
      <style:text-properties fo:color="#000000" loext:opacity="100%" fo:font-size="12pt" fo:font-weight="bold" fo:background-color="#ffffff" loext:char-shading-value="0" style:font-size-asian="12pt" style:font-weight-asian="bold" style:font-name-complex="Arial" style:font-size-complex="12pt"/>
    </style:style>
    <style:style style:name="T39" style:family="text">
      <style:text-properties fo:color="#000000" loext:opacity="100%" fo:font-size="12pt" fo:font-weight="bold" fo:background-color="#ffffff" loext:char-shading-value="0" style:font-name-asian="Times New Roman" style:font-size-asian="12pt" style:font-weight-asian="bold" style:font-name-complex="Arial" style:font-size-complex="12pt" style:font-weight-complex="normal"/>
    </style:style>
    <style:style style:name="T40" style:family="text">
      <style:text-properties fo:color="#000000" loext:opacity="100%" fo:font-size="12pt" fo:font-weight="normal" fo:background-color="#ffffff" loext:char-shading-value="0" style:font-name-asian="Times New Roman" style:font-size-asian="12pt" style:font-weight-asian="normal" style:font-name-complex="Arial" style:font-size-complex="12pt" style:font-weight-complex="normal"/>
    </style:style>
    <style:style style:name="T41" style:family="text">
      <style:text-properties fo:color="#000000" loext:opacity="100%" fo:font-size="12pt"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loext:opacity="100%" fo:font-size="12pt" fo:background-color="#ffffff" loext:char-shading-value="0" style:font-name-asian="Arial" style:font-size-asian="12pt" style:font-name-complex="Arial" style:font-size-complex="12pt"/>
    </style:style>
    <style:style style:name="T43" style:family="text">
      <style:text-properties fo:color="#000000" loext:opacity="100%" fo:font-size="12pt" fo:background-color="#ffffff" loext:char-shading-value="0" style:font-size-asian="12pt" style:font-name-complex="Arial" style:font-size-complex="12pt"/>
    </style:style>
    <style:style style:name="T44" style:family="text">
      <style:text-properties fo:color="#000000" loext:opacity="100%" fo:font-size="12pt" fo:background-color="#ffffff" loext:char-shading-value="0" style:font-name-asian="Times New Roman" style:font-size-asian="12pt" style:font-name-complex="Arial" style:font-size-complex="12pt"/>
    </style:style>
    <style:style style:name="T45" style:family="text">
      <style:text-properties officeooo:rsid="0004227d"/>
    </style:style>
    <style:style style:name="T46" style:family="text">
      <style:text-properties fo:font-size="14pt" style:font-size-asian="14pt" style:font-size-complex="14pt"/>
    </style:style>
    <style:style style:name="T47" style:family="text">
      <style:text-properties fo:font-size="14pt" style:font-size-asian="14pt" style:font-size-complex="14pt" style:font-weight-complex="bold"/>
    </style:style>
    <style:style style:name="T48" style:family="text">
      <style:text-properties fo:color="#0000ff" loext:opacity="100%" style:text-line-through-style="none" style:text-line-through-type="none" style:text-position="0% 100%" fo:letter-spacing="normal" fo:language="en" fo:country="US" style:text-underline-style="none" fo:font-weight="normal" style:font-name-asian="Arial" style:language-asian="ar" style:country-asian="SA" style:font-weight-asian="normal" style:font-weight-complex="normal"/>
    </style:style>
    <style:style style:name="T49" style:family="text">
      <style:text-properties style:text-line-through-style="none" style:text-line-through-type="none" style:text-position="0% 100%" fo:letter-spacing="normal" fo:language="en" fo:country="US" style:text-underline-style="none" fo:font-weight="normal" style:font-name-asian="Arial" style:language-asian="ar" style:country-asian="SA" style:font-weight-asian="normal" style:font-weight-complex="normal"/>
    </style:style>
    <style:style style:name="T50" style:family="text">
      <style:text-properties style:text-line-through-style="none" style:text-line-through-type="none" style:text-position="0% 100%" fo:letter-spacing="normal" fo:language="ru" fo:country="RU" style:text-underline-style="none" fo:font-weight="normal" style:font-name-asian="Arial" style:language-asian="ar" style:country-asian="SA" style:font-weight-asian="normal" style:font-weight-complex="normal"/>
    </style:style>
    <style:style style:name="T51" style:family="text">
      <style:text-properties fo:font-weight="bold" style:font-weight-asian="bold" style:font-name-complex="Arial"/>
    </style:style>
    <style:style style:name="T52" style:family="text">
      <style:text-properties fo:font-weight="bold" style:font-name-asian="Arial" style:font-weight-asian="bold" style:font-name-complex="Arial"/>
    </style:style>
    <style:style style:name="T53" style:family="text">
      <style:text-properties officeooo:rsid="00044966"/>
    </style:style>
    <style:style style:name="T54" style:family="text">
      <style:text-properties fo:language="ru" fo:country="RU" style:font-name-complex="Arial"/>
    </style:style>
    <style:style style:name="T55" style:family="text">
      <style:text-properties fo:language="ru" fo:country="RU" officeooo:rsid="0004227d" style:font-name-complex="Arial"/>
    </style:style>
    <style:style style:name="T56" style:family="text">
      <style:text-properties fo:language="ru" fo:country="RU" officeooo:rsid="00044966" style:font-name-complex="Arial"/>
    </style:style>
    <style:style style:name="T57" style:family="text">
      <style:text-properties fo:language="ru" fo:country="RU" fo:background-color="#ffffff" loext:char-shading-value="0" style:font-name-complex="Arial"/>
    </style:style>
    <style:style style:name="T58" style:family="text">
      <style:text-properties fo:letter-spacing="-0.014cm" fo:language="ru" fo:country="RU" style:font-name-complex="Arial"/>
    </style:style>
    <style:style style:name="T59" style:family="text">
      <style:text-properties style:font-name-asian="Arial" style:font-name-complex="Arial"/>
    </style:style>
    <style:style style:name="T60" style:family="text">
      <style:text-properties style:font-name-complex="Arial"/>
    </style:style>
    <style:style style:name="T61" style:family="text">
      <style:text-properties officeooo:rsid="00044966" style:font-name-complex="Arial"/>
    </style:style>
    <style:style style:name="T62" style:family="text">
      <style:text-properties style:font-name="Times New Roman" fo:font-size="14pt" fo:language="ru" fo:country="RU" style:font-size-asian="14pt" style:font-name-complex="Arial" style:font-size-complex="14pt"/>
    </style:style>
    <style:style style:name="T63" style:family="text">
      <style:text-properties style:font-name="Times New Roman" fo:font-size="14pt" fo:language="ru" fo:country="RU" officeooo:rsid="00044966" style:font-size-asian="14pt" style:font-name-complex="Arial" style:font-size-complex="14pt"/>
    </style:style>
    <style:style style:name="T64" style:family="text">
      <style:text-properties style:font-name="Times New Roman" fo:font-size="14pt" fo:language="ru" fo:country="RU" fo:background-color="#ffffff" loext:char-shading-value="0" style:font-size-asian="14pt" style:font-name-complex="Arial" style:font-size-complex="14pt"/>
    </style:style>
    <style:style style:name="T65" style:family="text">
      <style:text-properties style:font-name="Times New Roman" fo:font-size="10.5pt" fo:font-weight="bold" style:font-name-asian="Times New Roman1" style:font-size-asian="10.5pt" style:language-asian="ru" style:country-asian="RU" style:font-weight-asian="bold" style:font-size-complex="10.5pt" style:font-weight-complex="bold"/>
    </style:style>
    <style:style style:name="T66" style:family="text">
      <style:text-properties style:font-name="Times New Roman" fo:font-size="10.5pt" style:font-size-asian="10.5pt" style:font-name-complex="Times New Roman1" style:font-size-complex="10.5pt"/>
    </style:style>
    <style:style style:name="T67" style:family="text">
      <style:text-properties fo:font-size="10.5pt" style:font-size-asian="10.5pt" style:font-size-complex="10.5pt"/>
    </style:style>
    <style:style style:name="T68" style:family="text">
      <style:text-properties fo:font-size="10.5pt" style:font-size-asian="10.5pt" style:font-size-complex="10.5pt" style:font-weight-complex="bold"/>
    </style:style>
    <style:style style:name="T69" style:family="text">
      <style:text-properties fo:font-size="10.5pt" fo:font-weight="bold" style:font-size-asian="10.5pt" style:font-weight-asian="bold" style:font-size-complex="10.5pt"/>
    </style:style>
    <style:style style:name="T70" style:family="text">
      <style:text-properties fo:font-size="10.5pt" fo:font-weight="bold" style:font-size-asian="10.5pt" style:font-weight-asian="bold" style:font-size-complex="10.5pt" style:font-weight-complex="bold"/>
    </style:style>
    <style:style style:name="T71" style:family="text">
      <style:text-properties fo:font-size="10.5pt" fo:font-weight="bold" style:font-name-asian="Calibri1" style:font-size-asian="10.5pt" style:font-weight-asian="bold" style:font-size-complex="10.5pt"/>
    </style:style>
    <style:style style:name="T72" style:family="text">
      <style:text-properties fo:font-size="10.5pt" style:font-name-asian="Calibri1" style:font-size-asian="10.5pt" style:font-size-complex="10.5pt"/>
    </style:style>
    <style:style style:name="T73" style:family="text">
      <style:text-properties fo:font-size="10.5pt" style:font-name-asian="Calibri1" style:font-size-asian="10.5pt" style:font-size-complex="10.5pt" style:font-weight-complex="bold"/>
    </style:style>
    <style:style style:name="T74" style:family="text">
      <style:text-properties fo:font-size="10.5pt" style:font-name-asian="Times New Roman1" style:font-size-asian="10.5pt" style:font-size-complex="10.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55cm" fo:border="none"/>
    </style:style>
    <style:style style:name="fr2" style:family="graphic" style:parent-style-name="Graphics">
      <style:graphic-properties fo:margin-left="0cm" fo:margin-right="0cm" fo:margin-top="0cm" fo:margin-bottom="0cm" style:vertical-pos="middle" style:vertical-rel="text"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66">АДМИНИСТРАЦИЯ <text:s/>ЩЕТИНКИНСКОГО СЕЛЬСОВЕТА</text:p>
      <text:p text:style-name="P66">КУРАГИНСКОГО РАЙОНА</text:p>
      <text:p text:style-name="P67">КРАСНОЯРСКОГО КРАЯ</text:p>
      <text:p text:style-name="P68"><text:tab/></text:p>
      <text:p text:style-name="P64"><text:span text:style-name="T52"><text:s text:c="8"/></text:span><text:span text:style-name="T51">ПОСТАНОВЛЕНИЕ</text:span><text:span text:style-name="T60"><text:tab/></text:span><text:span text:style-name="T61">Проект</text:span></text:p>
      <text:p text:style-name="P69"/>
      <text:p text:style-name="P65"><text:span text:style-name="T20"><text:s text:c="60"/></text:span><text:span text:style-name="T19">с.Щетинкино <text:s text:c="61"/></text:span></text:p>
      <text:p text:style-name="P58"/>
      <text:p text:style-name="P59">О внесении изменений в постановление администрации <text:s/>Щетинкинского сельсовета от <text:s/>26.12.2016 № 32-п «Об <text:s text:c="2"/>оплате труда работников администрации Щетинкинского сельсовета, не являющихся лицами, замещающими муниципальные должности и должности муниципальной службы».</text:p>
      <text:p text:style-name="P60"/>
      <text:p text:style-name="P61">В соответствии с Трудовым кодексом Российской Федерации, , руководствуясь Уставом Щетинкинского сельсовета, ПОСТАНОВЛЯЮ:</text:p>
      <text:p text:style-name="P61">1. Внести в <text:s/><text:span text:style-name="T45">Положение</text:span> «Об <text:s text:c="2"/>оплате труда работников администрации Щетинкинского сельсовета, не являющихся лицами, замещающими муниципальные должности и должности муниципальной службы» <text:s text:c="3"/>следующие изменения:</text:p>
      <text:p text:style-name="P62"><text:span text:style-name="T54">1. <text:s/></text:span><text:span text:style-name="T35"><text:s/>В приложение к постановлению</text:span><text:span text:style-name="T54"> Администрации <text:s/></text:span><text:span text:style-name="T55">Щетинкинского</text:span><text:span text:style-name="T54"> сельсовета от <text:s/>26.12.2016 № 32-п <text:s/></text:span><text:span text:style-name="T35"><text:s/>пункт <text:s/></text:span><text:span text:style-name="T36">3.1.2.3.</text:span><text:span text:style-name="T35"> раздела 3 изложить в следующей редакции:</text:span></text:p>
      <text:p text:style-name="P63"><text:span text:style-name="T58">« </text:span><text:span text:style-name="T35"><text:s/></text:span><text:span text:style-name="T36">3.1.2.3.</text:span><text:span text:style-name="T58"> </text:span><text:span text:style-name="T54">Работникам, привлекавшимся </text:span><text:span text:style-name="T56">к сверхурочной работе, </text:span><text:span text:style-name="T54">с</text:span><text:span text:style-name="T57">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Трудовым Кодексом Российской Федерации.</text:span></text:p>
      <text:p text:style-name="P62"><text:span text:style-name="T59"><text:s text:c="6"/></text:span><text:span text:style-name="T32"><text:s/></text:span></text:p>
      <text:p text:style-name="P62"><text:span text:style-name="T32"><text:s text:c="2"/></text:span><text:span text:style-name="T31">2. Контроль за исполнением настоящего постановления <text:s/>оставляю за собой.</text:span></text:p>
      <text:p text:style-name="P62"><text:span text:style-name="T32"><text:s/></text:span><text:span text:style-name="T31">3. </text:span><text:span text:style-name="T33">Настоящее постановление вступает в силу в день, следующий за днем его опубликования в газете « </text:span><text:span text:style-name="T34">Сисимский</text:span><text:span text:style-name="T33"> вестник», и применяется к правоотношениям, возникшим с 1 сентября 2024 года.</text:span></text:p>
      <text:p text:style-name="P2"><text:span text:style-name="T31"/></text:p>
      <text:p text:style-name="P1"/>
      <text:p text:style-name="P2"/>
      <text:p text:style-name="P2">Глава сельсовета <text:s text:c="66"/><text:span text:style-name="T53">М.А.Сычева</text:span></text:p>
      <text:p text:style-name="P2"/>
      <text:p text:style-name="P2"/>
      <text:p text:style-name="P2"/>
      <text:p text:style-name="P5"><text:soft-page-break/></text:p>
      <text:p text:style-name="P3"/>
      <text:p text:style-name="P4"/>
      <text:p text:style-name="P52"><text:span text:style-name="T15"><text:s text:c="86"/></text:span><text:span text:style-name="T5">Приложение 1 <text:s text:c="35"/></text:span></text:p>
      <text:p text:style-name="P52"><text:span text:style-name="T15"><text:s text:c="64"/></text:span><text:span text:style-name="T5">к <text:s/>постановлению администрации <text:s text:c="15"/></text:span></text:p>
      <text:p text:style-name="P52"><text:span text:style-name="T15"><text:s text:c="64"/></text:span><text:span text:style-name="T5">Щетинкинского сельсовета от</text:span></text:p>
      <text:p text:style-name="P52"><text:span text:style-name="T15"><text:s text:c="64"/></text:span><text:span text:style-name="T5">26.12.2016 <text:s/>№ <text:s/>32-п <text:s/></text:span></text:p>
      <text:p text:style-name="P35"/>
      <text:p text:style-name="P53"><text:span text:style-name="T2"><text:s/></text:span><text:span text:style-name="T4">ПОЛОЖЕНИЕ</text:span></text:p>
      <text:p text:style-name="P53"><text:span text:style-name="T1"><text:s text:c="2"/></text:span><text:span text:style-name="T3">об оплате труда работников администрации Щетинкинского сельсовета</text:span><text:span text:style-name="T12">, </text:span><text:span text:style-name="T24">не являющихся лицами, замещающими муниципальные должности и должности муниципальной службы</text:span></text:p>
      <text:p text:style-name="P167"><text:span text:style-name="T42"><text:s/></text:span><text:span text:style-name="T43">(в ред: 06.02.2017 № 1;в ред.от 14.12.2017 № 24-п;в ред: от 25.05.2018 № 24-п; ред. <text:s text:c="2"/>26.09.2019 № 17-п; от </text:span><text:span text:style-name="T44">06.04.2020 </text:span><text:span text:style-name="T43"><text:s/>№ 3-п; ред. от 08.06.2022 №11-п; ред: 05.06.2023 № 11-п)</text:span></text:p>
      <text:p text:style-name="P9"/>
      <text:p text:style-name="P10">1. Общие положения</text:p>
      <text:p text:style-name="P55"><text:span text:style-name="T6">1.1. Настоящее положение об оплате труда </text:span><text:span text:style-name="T5">работников <text:s/>администрации Щетинкинского сельсовета,</text:span><text:span text:style-name="T13"> </text:span><text:span text:style-name="T29">не являющихся лицами, замещающими муниципальные должности и должности муниципальной службы (далее – работники) </text:span><text:span text:style-name="T30"><text:s/>разработано в соотвествии с постановлением администрации района от 30.09.2013 № 953-п "О внесении изменений в постановление администрации района от 28.05.2012 № 555-п " О новых системах оплаты труда работников районных муниципальных бюджетных и казенных учреждений" и включает в себя:</text:span></text:p>
      <text:p text:style-name="P11"/>
      <text:p text:style-name="P49"><text:span text:style-name="T15"><text:s text:c="6"/></text:span><text:span text:style-name="T5">- размеры окладов (должностных окладов), ставок заработной платы, <text:s/>работников администрации Щетинкинского сельсовета, </text:span><text:span text:style-name="T29">не являющихся лицами, замещающими муниципальные должности и должности муниципальной службы (далее – работники)</text:span><text:span text:style-name="T5"> определяемые по квалификационным уровням профессиональных квалификационных групп <text:s/>(далее-ПКГ)</text:span></text:p>
      <text:p text:style-name="P33">- виды, размеры и условия осуществления выплат компенсационного <text:s text:c="4"/>характера;</text:p>
      <text:p text:style-name="P33">- виды размер и порядок выплат стимулирующего характера, в том числе критерии оценки результативности и качества труда работников администрации сельсовета;</text:p>
      <text:p text:style-name="P33">- условия, размеры и порядок выплаты единовременной материальной помощи.</text:p>
      <text:list text:style-name="WW8Num1">
        <text:list-item>
          <text:list>
            <text:list-item>
              <text:p text:style-name="P98" loext:marker-style-name="T5">Оплата труда работников администрации сельсовета осуществляется в пределах утвержденных бюджетных ассигнований по фонду оплаты труда.</text:p>
            </text:list-item>
          </text:list>
        </text:list-item>
      </text:list>
      <text:p text:style-name="P19"/>
      <text:p text:style-name="P19"/>
      <text:p text:style-name="P17"/>
      <text:p text:style-name="P25">2. РАЗМЕРЫ ОКЛАДОВ (ДОЛЖНОСТНЫХ ОКЛАДОВ), СТАВОК ЗАРАБОТНОЙ ПЛАТЫ </text:p>
      <text:p text:style-name="P41"><text:s/></text:p>
      <text:p text:style-name="P54"><text:span text:style-name="T6">2.1.Оклады (должностные оклады), ставки заработной платы работников администрации сельсовета устанавливаются в соответствии с отнесением занимаемых ими должностей к квалификационным уровням ПКГ общеотраслевых профессий рабочих, утвержденными приказами </text:span><text:span text:style-name="T5">Минздравсоцразвития РФ от 29.05.2008 № 248н «Об утверждении профессиональных квалификационных групп общеотраслевых профессий рабочих»;</text:span></text:p>
      <text:p text:style-name="P48"><text:span text:style-name="T11"><text:s/></text:span><text:span text:style-name="T14">ПКГ "Общеотраслевые профессии рабочих первого уровня"</text:span></text:p>
      <text:p text:style-name="P43"/>
      <table:table table:name="Таблица3" table:style-name="Таблица3">
        <table:table-column table:style-name="Таблица3.A"/>
        <table:table-column table:style-name="Таблица3.B"/>
        <table:table-column table:style-name="Таблица3.C"/>
        <text:soft-page-break/>
        <table:table-row table:style-name="Таблица3.1">
          <table:table-cell table:style-name="Таблица3.A1" office:value-type="string">
            <text:p text:style-name="P36">Квалифивкационные уровни</text:p>
          </table:table-cell>
          <table:table-cell table:style-name="Таблица3.A1" office:value-type="string">
            <text:p text:style-name="P36">Профессии рабочих, отнесенные к квалификационным уровням</text:p>
          </table:table-cell>
          <table:table-cell table:style-name="Таблица3.C1" office:value-type="string">
            <text:p text:style-name="P36">Минимальные размеры должностных окладов, рублей.</text:p>
          </table:table-cell>
        </table:table-row>
        <table:table-row table:style-name="Таблица3.1">
          <table:table-cell table:style-name="Таблица3.A2" office:value-type="string">
            <text:p text:style-name="P36">1 квалификационный уровень</text:p>
          </table:table-cell>
          <table:table-cell table:style-name="Таблица3.A2" office:value-type="string">
            <text:p text:style-name="P36">Уборщик служебных помещений</text:p>
            <text:p text:style-name="P22">Истопник</text:p>
            <text:p text:style-name="P39"><text:s/></text:p>
          </table:table-cell>
          <table:table-cell table:style-name="Таблица3.C2" office:value-type="string">
            <text:p text:style-name="P70"><text:span text:style-name="T15"><text:s text:c="4"/></text:span><text:span text:style-name="T17">3481</text:span></text:p>
            <text:p text:style-name="P70"><text:span text:style-name="T15"><text:s text:c="4"/></text:span><text:span text:style-name="T17">3481</text:span></text:p>
          </table:table-cell>
        </table:table-row>
      </table:table>
      <text:p text:style-name="P33"/>
      <text:p text:style-name="P48"><text:span text:style-name="T11"><text:s/></text:span><text:span text:style-name="T14">ПКГ "Общеотраслевые профессии рабочих <text:s/>второго уровня"</text:span></text:p>
      <text:p text:style-name="P4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6">Квалифивкационные уровни</text:p>
          </table:table-cell>
          <table:table-cell table:style-name="Таблица4.A1" office:value-type="string">
            <text:p text:style-name="P36">Профессии рабочих, отнесенные к квалификационным уровням</text:p>
          </table:table-cell>
          <table:table-cell table:style-name="Таблица4.C1" office:value-type="string">
            <text:p text:style-name="P36">Минимальные размеры должностных окладов, рублей.</text:p>
          </table:table-cell>
        </table:table-row>
        <table:table-row table:style-name="Таблица4.1">
          <table:table-cell table:style-name="Таблица4.A2" office:value-type="string">
            <text:p text:style-name="P36">2 квалификационный уровень</text:p>
          </table:table-cell>
          <table:table-cell table:style-name="Таблица4.A2" office:value-type="string">
            <text:p text:style-name="P70"><text:span text:style-name="T15"><text:s/></text:span><text:span text:style-name="T5">Водитель автомобиля</text:span></text:p>
          </table:table-cell>
          <table:table-cell table:style-name="Таблица4.C2" office:value-type="string">
            <text:p text:style-name="P70"><text:span text:style-name="T15"><text:s text:c="5"/></text:span><text:span text:style-name="T17">4053</text:span></text:p>
          </table:table-cell>
        </table:table-row>
      </table:table>
      <text:p text:style-name="P33"/>
      <text:p text:style-name="P26">3. ВИДЫ ВЫПЛАТ КОМПЕНСАЦИОННОГО ХАРАКТЕРА</text:p>
      <text:p text:style-name="P26"/>
      <text:p text:style-name="P27">3.1. Работникам администрации сельсовета предоставляются следующие выплаты компенсационного характера:</text:p>
      <text:p text:style-name="P27">3.1.1. В случаях определенных законодательством Российской Федерации и Красноярского края, к заработной плате работников администрации сельсовета устанавливаются районный коэффициент,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28">3.1.2.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 предусматривают;</text:p>
      <text:list text:style-name="WW8Num2">
        <text:list-item>
          <text:p text:style-name="P100" loext:marker-style-name="T6">доплату за совмещение профессий (должностей)</text:p>
        </text:list-item>
        <text:list-item>
          <text:p text:style-name="P100" loext:marker-style-name="T6">доплату за расширение зон обслуживания</text:p>
        </text:list-item>
        <text:list-item>
          <text:p text:style-name="P100" loext:marker-style-name="T6">доплату за увеличение объема работ или исполнение обязанностей временно отсутствующего работника без освобождения от работы, определенной трудовым договором;</text:p>
        </text:list-item>
        <text:list-item>
          <text:p text:style-name="P100" loext:marker-style-name="T6">доплату за работу в ночное время;</text:p>
        </text:list-item>
        <text:list-item>
          <text:p text:style-name="P100" loext:marker-style-name="T6">доплату за работу в выходные дни и нерабочие праздничные дни;</text:p>
        </text:list-item>
        <text:list-item>
          <text:p text:style-name="P100" loext:marker-style-name="T5">доплату за сверхурочную работу</text:p>
        </text:list-item>
      </text:list>
      <text:p text:style-name="P23">3.1.2.1.Размер выплаты за совмещение профессий (должностей)устанавливается работнику при совмещении им профессий (должностей).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 </text:p>
      <text:p text:style-name="P23">3.1.2.2. Размер выплаты за расширение зон обслуживания устанавливается работнику при расширении зон обслуживания.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 </text:p>
      <text:list text:style-name="WW8Num3">
        <text:list-item>
          <text:list>
            <text:list-item>
              <text:list>
                <text:list-item>
                  <text:list>
                    <text:list-item>
                      <text:p text:style-name="P99" loext:marker-style-name="T15">Размер выплаты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text:s text:c="2"/>устанавливается работнику <text:s text:c="2"/>в случае увеличения установленного объема работы или возложения на него обязанностей временного отсутствующего работника без освобождении от работы, определенной трудовым <text:soft-page-break/>договором.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text:p>
                    </text:list-item>
                    <text:list-item>
                      <text:p text:style-name="P105" loext:marker-style-name="T5"><text:span text:style-name="T15"><text:s/></text:span><text:span text:style-name="T5">Работникам администрации сельсовета, <text:s/>привлекавшимся к работе в выходные и нерабочие праздничные дни, устанавливается повышенная оплата в соответствии со статьей 153 Трудового кодекса Российской Федерации. </text:span></text:p>
                    </text:list-item>
                  </text:list>
                </text:list-item>
              </text:list>
            </text:list-item>
          </text:list>
        </text:list-item>
      </text:list>
      <text:p text:style-name="P51"><text:span text:style-name="T5">3.1.2.3. </text:span><text:span text:style-name="T62">Работникам, привлекавшимся </text:span><text:span text:style-name="T63">к сверхурочной работе,</text:span><text:span text:style-name="T9"> </text:span><text:span text:style-name="T62">с</text:span><text:span text:style-name="T64">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Трудовым Кодексом Российской Федерации.</text:span></text:p>
      <text:p text:style-name="P40"><text:s/></text:p>
      <text:p text:style-name="P34"/>
      <text:p text:style-name="P34">4. Виды, условия, размеры и порядок выплат стимулирующего характера в том числе критерии оценки результативности и качества труда работников администрации сельсовета</text:p>
      <text:p text:style-name="P34"/>
      <text:p text:style-name="P28">4.1. Работникам администрации <text:s/>сельсовета по распоряжению Главы сельсовета с учетом критериев оценки результативности и качества труда работников администрации сельсовета, за исключением персональных <text:s/>выплат в пределах бюджетных ассигнований на оплату труда устанавливаются следующие выплаты стимулирующего характера; <text:s/></text:p>
      <text:p text:style-name="P28">выплата за важность выполняемой работы, степень самостоятельности и ответственности при выполнении поставленных задач;</text:p>
      <text:p text:style-name="P28">выплата за интенсивность и высокие результаты работы;</text:p>
      <text:p text:style-name="P28">выплата за качество выполняемых работ;</text:p>
      <text:p text:style-name="P28">персональные выплаты;</text:p>
      <text:p text:style-name="P28">выплаты по итогам работы.</text:p>
      <text:p text:style-name="P24">4.2. Персональные выплаты устанавливаются с учетом квалификационной категории, сложности, напряженности и особого режима работы, опыта работы, обеспечения заработной платы работника на уровне размера минимальной заработной платы (минимального размера оплаты труда), установленного в Красноярском крае, обеспечение региональной выплаты.</text:p>
      <text:p text:style-name="P24">4.2.1. Персональная выплата с учетом квалификационной категории устанавливается;</text:p>
      <text:p text:style-name="P24">водителям- за классность, в том числе;</text:p>
      <text:p text:style-name="P24">1 <text:s/>класс-25%(должностного оклада);</text:p>
      <text:p text:style-name="P24">2 класс-10% оклада (должностного оклада);</text:p>
      <text:p text:style-name="P24"/>
      <text:p text:style-name="P48"><text:span text:style-name="T5">4.2.2. Персональная выплата з</text:span><text:span text:style-name="T6">а сложность, напряженность и особый режим работы устанавливается в размере до <text:s/>150 % оклада (должностного оклада).</text:span></text:p>
      <text:p text:style-name="P48"><text:span text:style-name="T6">Конкретный размер персональной выплаты <text:s/>за сложность, напряженность и особый режим работы устанавливается распоряжением Главы администрации </text:span><text:soft-page-break/><text:span text:style-name="T6">сельсовета исходя из объема, сложности и напряженности выполняемой работы, <text:s/>предусмотренной по данной должности.</text:span><text:span text:style-name="T13"> </text:span></text:p>
      <text:p text:style-name="P72"><text:span text:style-name="T5">4.3.</text:span><text:span text:style-name="T8"> </text:span><text:span text:style-name="T23">Персональные выплаты в целях обеспечения заработной платы работников <text:s/>учреждения на уровне размера минимальной заработной платы (минимального размера оплаты труда) производится работникам учреждения, месячная заработная плата которых при полностью отработанной норме рабочего времени и выполненной норме труда (трудовых обязанностей) с учетом выплат компенсационного и стимулирующего характера размера минимальной заработной платы не ниже размера минимальной заработной платы, установленного Федеральным законом от 19.06.2000 № 82-ФЗ «О минимальном размере оплаты труда (далее — Федеральный закон), и <text:s/>(или) размера минимальной заработной платы, установленного в Красноярском крае, превышающем значение минимальной заработной платы, установленного Федеральным законом, в размере, определяемом как разница между размером минимальной заработной платы, установленным Федеральным законом и (или) размером минимальной заработной платы, конкретного работника за соответствующий период времени.</text:span></text:p>
      <text:p text:style-name="P73"><text:span text:style-name="T21"><text:s text:c="7"/></text:span><text:span text:style-name="T22">Работникам <text:s/>учреждения, месячная заработная плата которых по основному месту работы при не полностью отработанной норме рабочего времени с учетом выплат компенсационного и стимулирующего характера ниже размера минимальной заработной платы, установленного федеральным законом и (или) минимального размера оплаты труда, установленного в Красноярском крае, превышающем значение минимальной заработной платы, установленного Федеральным законом, исчисленных пропорционально отработанному работником учреждения времени, и величиной заработной платы конкретного работника <text:s/>учреждения за соответствующий период времени».</text:span></text:p>
      <text:p text:style-name="P8"><text:s/></text:p>
      <text:p text:style-name="P7"><text:s/></text:p>
      <text:p text:style-name="P6"/>
      <text:p text:style-name="P30">4.4. Оценка результативности и качества труда работников администрации сельсовета для установления выплат стимулирующего характера, осуществляется по протоколу рабочей группы на основании оценочного листа оформляется по форме согласно Приложению 1 к настоящему Положению и используется при подготовке распоряжений о назначении размера выплаты стимулирующего характера.</text:p>
      <text:p text:style-name="P30">Выплаты стимулирующего характера конкретному работнику администрации сельсовета устанавливаются по итогам работы в периоде, за который производилась оценка результативности и качества труда работников администрации сельсовета для установления выплат стимулирующего характера в баллах, в зависимости от периодичности оценки.</text:p>
      <text:p text:style-name="P31">Размер выплаты стимулирующего характера, осуществляемых конкретному работнику администрации сельсовета, определяется по формуле:</text:p>
      <text:p text:style-name="P54"><text:span text:style-name="T7">4.5. </text:span><text:span text:style-name="T6"><text:s/></text:span><text:span text:style-name="T5">При установлении выплат стимулирующего характера, за исключением персональных выплат и выплат по итогам работы, применяется балльная оценка.</text:span></text:p>
      <text:p text:style-name="P16">Размер выплат, за исключением персональных выплат, по i виду выплат устанавливается по формуле:</text:p>
      <text:p text:style-name="P16"/>
      <text:p text:style-name="P12"><text:span text:style-name="T15"><text:s text:c="6"/></text:span><text:span text:style-name="T5">Р = Ц 1 балла x Бi x К исп. раб. врем., <text:s text:c="12"/>(1)</text:span></text:p>
      <text:p text:style-name="P16"/>
      <text:p text:style-name="P16">где:</text:p>
      <text:p text:style-name="P16">Р - размер выплаты работнику за отчетный период (месяц, квартал, год) по i виду выплат;</text:p>
      <text:p text:style-name="P16">Ц 1 балла - цена балла для определения i-го размера выплат работнику за <text:soft-page-break/>отчетный период (месяц, квартал, год);</text:p>
      <text:p text:style-name="P16">Бi - количество баллов по результатам оценки результативности и качества труда i-го работника, исчисленное по показателям оценки за отчетный период (месяц, квартал, год) по i виду выплат;</text:p>
      <text:p text:style-name="P16">К исп. раб. врем. - коэффициент использования рабочего времени работника за отчетный период (месяц, квартал, год);</text:p>
      <text:p text:style-name="P16"/>
      <text:p text:style-name="P14">К. исп. раб. врем. = T факт. / T план., <text:s text:c="18"/>(2)</text:p>
      <text:p text:style-name="P16"/>
      <text:p text:style-name="P16">где:</text:p>
      <text:p text:style-name="P16">T факт. - фактически отработанное количество часов (рабочих дней) по должности за отчетный период (месяц, квартал, год);</text:p>
      <text:p text:style-name="P16">T план. - норма часов (рабочих дней) по должности за отчетный период (месяц, квартал, год);</text:p>
      <text:p text:style-name="P40"><text:s/></text:p>
      <text:p text:style-name="P13"><text:span text:style-name="T15"><text:s text:c="26"/></text:span><text:span text:style-name="T5">Ц 1 балла = </text:span><text:span text:style-name="T10">Q</text:span><text:span text:style-name="T5"> стим. </text:span><text:span text:style-name="T10">i</text:span><text:span text:style-name="T5">÷</text:span><text:span text:style-name="T18"><draw:frame draw:style-name="fr2" draw:name="Изображение1" text:anchor-type="as-char" svg:width="0.049cm" svg:height="0.056cm" draw:z-index="0"><draw:image xlink:href="Pictures/10000262000063380000707357CD989A.wmf" xlink:type="simple" xlink:show="embed" xlink:actuate="onLoad" draw:mime-type="image/x-wmf"/><draw:image xlink:href="Pictures/1000000100000298000002F1D3D6C371.png" xlink:type="simple" xlink:show="embed" xlink:actuate="onLoad" draw:mime-type="image/png"/></draw:frame></text:span><text:span text:style-name="T5"> <text:s text:c="8"/>(3)</text:span></text:p>
      <text:p text:style-name="P37"/>
      <text:p text:style-name="P21"><draw:frame draw:style-name="fr1" draw:name="Врезка1" text:anchor-type="char" svg:x="12.665cm" svg:y="-0.014cm" svg:width="0.346cm" svg:height="0.346cm" draw:z-index="2"><draw:text-box><text:p text:style-name="P57"/></draw:text-box></draw:frame>где:</text:p>
      <text:p text:style-name="P16">Q стим. i - объем средств фонда оплаты труда, направляемый на i вид выплат в отчетном периоде;</text:p>
      <text:p text:style-name="P44"><text:span text:style-name="T18"><draw:frame draw:style-name="fr2" draw:name="Изображение2" text:anchor-type="as-char" svg:width="0.049cm" svg:height="0.056cm" draw:z-index="1"><draw:image xlink:href="Pictures/10000262000063380000707357CD989A.wmf" xlink:type="simple" xlink:show="embed" xlink:actuate="onLoad" draw:mime-type="image/x-wmf"/><draw:image xlink:href="Pictures/1000000100000298000002F1D3D6C371.png" xlink:type="simple" xlink:show="embed" xlink:actuate="onLoad" draw:mime-type="image/png"/></draw:frame></text:span><text:span text:style-name="T15"><text:s/></text:span><text:span text:style-name="T5">- сумма баллов по работникам, подлежащим оценке за отчетный период, по i виду выплат стимулирующего характера;</text:span></text:p>
      <text:p text:style-name="P16">n - количество работников, подлежащих оценке, за отчетный период (месяц, квартал, год);</text:p>
      <text:p text:style-name="P20"/>
      <text:p text:style-name="P14">Q стим. = (ФОТ план. - ФОТ штат. - К гар. - К отп.) / РК, <text:s text:c="4"/>(4)</text:p>
      <text:p text:style-name="P38"><text:s text:c="43"/></text:p>
      <text:p text:style-name="P16">где:</text:p>
      <text:p text:style-name="P16">ФОТ план. - фонд оплаты труда работников на плановый период (без начислений на выплаты по оплате труда),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16">ФОТ штат. - фонд оплаты труда, запланированный в соответствии со штатным расписанием, включающий оплату по окладам (должностным окладам), ставкам заработной платы по основным и совмещаемым должностям, компенсационным выплатам, персональным выплатам,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P16">К гар. - компенсационные выплаты работникам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 за работу в ночное время, расширение зоны обслуживания, увеличение объема выполняемых работ, исполнение обязанностей временно отсутствующего работника, в том числе работника, уходящего в отпуск, без освобождения от основной работы, определенной трудовым договором, за сверхурочную работу, работу в выходные и нерабочие праздничные дни, гарантированные трудовым законодательством и иными нормативными правовыми актами, содержащими нормы трудового права;</text:p>
      <text:p text:style-name="P16">К отп. - компенсационные выплаты (с учетом районного коэффициента и процентной надбавки к заработной плате за стаж работы в районах Крайнего Севера <text:soft-page-break/>и приравненных к ним местностях или надбавки за работу в местностях с особыми климатическими условиями), направляемые в резерв на оплату отпусков, в том числе учебных отпусков, выплату пособия за счет работодателя за первые 3 дня временной нетрудоспособности, оплату дней служебных командировок, материальную помощь;</text:p>
      <text:p text:style-name="P16">РК -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16"/>
      <text:p text:style-name="P14">К отп. = 1 / 12 ФОТ план. <text:s text:c="4"/>(5)</text:p>
      <text:p text:style-name="P15"/>
      <text:p text:style-name="P16">4.6. Объем средств на выплаты, за исключением персональных выплат и выплат по итогам работы, устанавливается в начале финансового года и корректируется ежемесячно или ежеквартально на месяц или квартал, следующий за месяцем или кварталом, в котором производилась оценка работы в баллах.</text:p>
      <text:p text:style-name="P18">Объем экономии фонда оплаты труда, полученный за счет вакантных должностей (ставок), оплаты дней нетрудоспособности работников за счет средств фонда социального страхования лиц, а также объем средств фонда оплаты труда, запланированный, но не направленный на выплаты стимулирующего характера работников в отчетном периоде, за который производилась оценка качества и результативности труда, направляется на эти же цели в текущем периоде или на осуществление выплат по итогам работы за год.</text:p>
      <text:p text:style-name="P28">4.7. Объем средств на выплаты стимулирующего характера, установленный на плановый период в котором будет производится оценка работы в баллах, распределяется между выплатами стимулирующего характера в следующих размерах:</text:p>
      <text:p text:style-name="P28">4.7.1. Водитель;</text:p>
      <text:p text:style-name="P28">-выплаты за важность выполняемой работы, степень самостоятельности ответственности при выполнении поставленных задач до 100 процентов от фонда оплаты труда, предназначенного для осуществления стимулирующих выплат работникам администрации сельсовета;</text:p>
      <text:list text:style-name="WW8Num4">
        <text:list-item>
          <text:p text:style-name="P101" loext:marker-style-name="T6">выплаты за качество выполняемых работ до 100 процентов от фонда оплаты труда, предназначенного для осуществления стимулирующих выплат работникам;</text:p>
        </text:list-item>
        <text:list-item>
          <text:p text:style-name="P102" loext:marker-style-name="T6">выплаты за интенсивность и высокие результаты до 84 процентов от фонда оплаты труда, предназначенного для осуществления стимулирующих выплат работникам администрации сельсовета.</text:p>
        </text:list-item>
      </text:list>
      <text:p text:style-name="P28">4.7.2. Уборщик служебных помещений, истопник.</text:p>
      <text:p text:style-name="P29">- выплаты за важность выполняемой работы, степень самостоятельности ответственности при выполнении поставленных задач до 30 процентов от фонда оплаты труда, предназначенного для осуществления стимулирующих выплат работникам администрации сельсовета;</text:p>
      <text:p text:style-name="P50"><text:span text:style-name="T6">–</text:span><text:span text:style-name="T16"> </text:span><text:span text:style-name="T6">выплаты за качество выполняемых работ до 50 процентов от фонда оплаты труда, предназначенного для осуществления стимулирующих выплат работникам администрации сельсовета;</text:span></text:p>
      <text:p text:style-name="P28">- выплаты за интенсивность и высокие результаты работы до 9 процентов от фонда оплаты труда, предназначенного для осуществления стимулирующих выплат работникам администрации сельсовета.</text:p>
      <text:p text:style-name="P28">4.7.3. Объем экономии средств фонда оплаты труда, полученный за счет наличия в администрации сельсовета вакантных должностей (ставок), оплаты дней нетрудоспособности работников счет средств фонда социального страхования лиц, направляется на осуществление выплат по итогам работы за год.</text:p>
      <text:p text:style-name="P28"><text:soft-page-break/>4.8. Стимулирующие выплаты устанавливаются с целью стимулирования работников администрации сельсовета на достижение более качественного выполнения работы, выплачиваются работникам администрации сельсовета ежемесячно, в случае отсутствия замечаний к конкретным работникам от Главы администрации сельсовета за отчетный период, с учетом критериев оценки результативности работников администрации сельсовета, с учетом фактически отработанного времени согласно приложения №1 к положению.</text:p>
      <text:p text:style-name="P31">4.9. Объем экономии фонда оплаты труда, полученный за счет вакантных должностей (ставок), оплаты дней нетрудоспособности работников за счет средств фонда социального страхования лиц, а также объем фонда оплаты труда, запланированный, но не направленный на выплаты стимулирующего характера работников в отчетном периоде, за который производилась оценка качества и результативности труда, направляется на те же цели в текущем периоде или на осуществление выплат по итогам работы за год.</text:p>
      <text:list text:style-name="WW8Num5">
        <text:list-item>
          <text:list>
            <text:list-item>
              <text:p text:style-name="P103" loext:marker-style-name="T7">При определении выплат стимулирующего характера по итогам работы за год для конкретного работника администрации сельсовета учитывается личный вклад работника в результаты деятельности администрации сельсовета. Конкретные размеры выплат по итогам работы за год, устанавливаются распоряжением Главы администрации сельсовета.</text:p>
            </text:list-item>
            <text:list-item>
              <text:p text:style-name="P103" loext:marker-style-name="T7">Основаниями для снижения, лишения выплат стимулирующего характера является неисполнение работником должностных обязанностей, нарушение трудовой дисциплины, отсутствие фонда оплаты труда на указанные цели.</text:p>
            </text:list-item>
          </text:list>
        </text:list-item>
      </text:list>
      <text:p text:style-name="P31"/>
      <text:p text:style-name="P42">5.Условия, размеры и порядок выплаты единовременной материальной помощи.</text:p>
      <text:p text:style-name="P42"/>
      <text:list text:style-name="WW8Num6">
        <text:list-item>
          <text:list>
            <text:list-item>
              <text:p text:style-name="P104" loext:marker-style-name="T7">Работникам администрации сельсовета, в пределах утвержденного фонда оплаты труда осуществляется выплата единовременной материальной помощи.</text:p>
            </text:list-item>
            <text:list-item>
              <text:p text:style-name="P104" loext:marker-style-name="T7">Единовременная материальная помощь работникам администрации сельсовета, оказывается по распоряжению Главы администрации сельсовета в связи с бракосочетанием, с рождением ребенка, в связи со смертью супруга (супруги) или близких родственников (детей, родителей), со сложной жизненной ситуацией, другим чрезвычайным обстоятельством, в целях частичного возмещения материального ущерба, вреда здоровью, <text:s/>в связи с представлением ежегодного оплачиваемого отпуска.</text:p>
            </text:list-item>
            <text:list-item>
              <text:p text:style-name="P104" loext:marker-style-name="T7">Размер единовременной материальной помощи не может превышать трех тысяч рублей по каждому основанию, предусмотренному пунктом 5.2 раздел 5 настоящего Положения. <text:s/></text:p>
            </text:list-item>
            <text:list-item>
              <text:p text:style-name="P104">Выплата единовременной материальной помощи работникам администрации сельсовета производится на основании распоряжения Главы администрации сельсовета, по письменному заявлению работника администрации сельсовета.</text:p>
            </text:list-item>
          </text:list>
        </text:list-item>
      </text:list>
      <text:p text:style-name="P32"/>
      <text:p text:style-name="P32"/>
      <text:p text:style-name="P32"/>
      <text:p text:style-name="P32"/>
      <text:p text:style-name="P32"/>
      <text:p text:style-name="P32"/>
      <text:p text:style-name="P32"/>
      <text:p text:style-name="P32"/>
      <text:p text:style-name="P32"/>
      <text:p text:style-name="P32"><text:soft-page-break/></text:p>
      <text:p text:style-name="P106" loext:marker-style-name="T46"/>
      <text:p text:style-name="P108">АДМИНИСТРАЦИЯ <text:s/>ЩЕТИНКИНСКОГО СЕЛЬСОВЕТА</text:p>
      <text:p text:style-name="P108">КУРАГИНСКОГО РАЙОНА КРАСНОЯРСКОГО КРАЯ</text:p>
      <text:h text:style-name="P80" text:outline-level="4">ПОСТАНОВЛЕНИЕ</text:h>
      <text:h text:style-name="P81" text:outline-level="4"><text:s text:c="13"/>00.00.2024 <text:s text:c="22"/>с.Щетинкино <text:s text:c="25"/>№ <text:s text:c="2"/>Проект</text:h>
      <text:p text:style-name="P74"/>
      <text:p text:style-name="P97">Об утверждении административного регламента предоставления муниципальной услуги «Выдача выписки из похозяйственной книги».</text:p>
      <text:p text:style-name="P107">В целях реализации мероприятий по разработке и утверждению административных регламентов предоставления муниципальных услуг в муниципальном образовании, в соответствии с Федеральным законом от 06.10.2003 №131-ФЗ «Об общих принципах организации местного самоуправления», от 27.07.2010 №210-ФЗ «Об организации предоставления государственных и муниципальных услуг», руководствуясь статьей 19 Устава муниципального образования <text:s/>Щетинкинский сельсовет, ПОСТАНОВЛЯЮ:</text:p>
      <text:p text:style-name="P107" loext:marker-style-name="T46"/>
      <text:h text:style-name="P82" text:outline-level="3"><text:s text:c="8"/>1. Утвердить административный регламент предоставления муниципальной услуги «Выдача выписки из похозяйственной книги» согласно <text:s/>приложению.</text:h>
      <text:h text:style-name="P82" text:outline-level="3"><text:s text:c="8"/>2. Контроль за исполнением данного постановления оставляю за собой.</text:h>
      <text:h text:style-name="P82" text:outline-level="3"><text:s text:c="8"/>3. Опубликовать постановление в газете « Щетинкинский вестник» и на «Официальном интернет-сайте администрации <text:s/>Щетинкинского сельсовета».</text:h>
      <text:p text:style-name="P109"><text:s text:c="8"/>4. Постановление вступает в силу со дня его официального опубликования в газете «Сисимский вестник»</text:p>
      <text:p text:style-name="P75"/>
      <text:p text:style-name="P110" loext:marker-style-name="T47"/>
      <text:p text:style-name="P110"><text:s/>Глава сельсовета <text:s text:c="79"/>М.А.Сычева <text:s text:c="11"/></text:p>
      <text:p text:style-name="P111" loext:marker-style-name="T47"/>
      <text:p text:style-name="P74"/>
      <text:p text:style-name="P77"/>
      <text:p text:style-name="P77"/>
      <text:p text:style-name="P77"/>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12" loext:marker-style-name="T69"/>
      <text:p text:style-name="P135" loext:marker-style-name="T67"><text:span text:style-name="T67">Приложение к постановлению <text:s/>№ </text:span></text:p>
      <text:p text:style-name="P135" loext:marker-style-name="T67"><text:span text:style-name="T67">от 00.05.2024 года</text:span></text:p>
      <text:p text:style-name="P112" loext:marker-style-name="T69"/>
      <text:h text:style-name="P83" text:outline-level="1" loext:marker-style-name="T67"><text:span text:style-name="T67"><text:s text:c="29"/>АДМИНИСТРАТИВНЫЙ РЕГЛАМЕНТ <text:s text:c="16"/></text:span></text:h>
      <text:h text:style-name="P83" text:outline-level="1" loext:marker-style-name="T67"><text:span text:style-name="T67">предоставления муниципальной услуги</text:span></text:h>
      <text:p text:style-name="P84" loext:marker-style-name="T67"><text:span text:style-name="T69">«Выдача выписки из похозяйственной книги»</text:span></text:p>
      <text:p text:style-name="P86" loext:marker-style-name="T67"><text:span text:style-name="T65"><text:s text:c="29"/></text:span></text:p>
      <text:p text:style-name="P87" loext:marker-style-name="T67"><text:span text:style-name="T65">1.Общие положения</text:span></text:p>
      <text:p text:style-name="P46" loext:marker-style-name="T67"><text:span text:style-name="T67"><text:s text:c="3"/>1.1. </text:span><text:span text:style-name="T68">Регламент устанавливает порядок и стандарт предоставления муниципальной услуги.</text:span></text:p>
      <text:p text:style-name="P46" loext:marker-style-name="T67"><text:span text:style-name="T67"><text:s text:c="3"/>1.2. Заявителями, имеющими право на получение муниципальной услуги, являются физические лица, являющиеся членами личного подсобного хозяйства.</text:span></text:p>
      <text:p text:style-name="P46" loext:marker-style-name="T67"><text:span text:style-name="T67">Представлять интересы заявителя </text:span><text:span text:style-name="T72">от имени физических лиц могут представители, действующие в силу полномочий, основанных на доверенности или договоре.</text:span></text:p>
      <text:p text:style-name="P46" loext:marker-style-name="T67"><text:span text:style-name="T68"><text:s text:c="2"/>1.3. Информация о местах нахождения органа местного самоуправления (далее – ОМСУ), предоставляющего муниципальную услугу, графиках работы, контактных телефонах и т.д. (далее – сведения информационного характера) размещаются:</text:span></text:p>
      <text:p text:style-name="P46" loext:marker-style-name="T67"><text:span text:style-name="T68">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46" loext:marker-style-name="T67"><text:span text:style-name="T68">на сайте ОМСУ;</text:span></text:p>
      <text:p text:style-name="P46" loext:marker-style-name="T67"><text:span text:style-name="T68">на Портале государственных и муниципальных услуг Красноярского края/на Едином портале государственных услуг (далее – ЕПГУ): https://gosuslugi.krskstate.ru / www.gosuslugi.ru;</text:span></text:p>
      <text:p text:style-name="P46"><text:span text:style-name="T68">в государственной информационной системе «Реестр государственных и муниципальных услуг (функций) Красноярского края» (далее – Реестр) </text:span><text:a xlink:type="simple" xlink:href="https://www.krskcit.ru/uslugi/reestr-gosudarstvennykh-uslug/" text:style-name="ListLabel_20_1" text:visited-style-name="ListLabel_20_1"><text:span text:style-name="T68">https://www.krskcit.ru/uslugi/reestr-gosudarstvennykh-uslug/</text:span></text:a><text:span text:style-name="T68">.</text:span></text:p>
      <text:p text:style-name="P46" loext:marker-style-name="T67"><text:span text:style-name="T73"><text:s text:c="3"/>2.1. Полное наименование муниципальной услуги: </text:span><text:span text:style-name="T72">«</text:span><text:span text:style-name="T67">Выдача выписки из похозяйственной книги»</text:span><text:span text:style-name="T72">.</text:span></text:p>
      <text:p text:style-name="P46" loext:marker-style-name="T67"><text:span text:style-name="T67">Сокращенное наименование муниципальной услуги: </text:span><text:span text:style-name="T72">«</text:span><text:span text:style-name="T67">Выдача выписки из похозяйственной книги»</text:span><text:span text:style-name="T72">.</text:span></text:p>
      <text:p text:style-name="P46" loext:marker-style-name="T67"><text:span text:style-name="T73"><text:s text:c="3"/>2.2. Муниципальную услугу предоставляет</text:span><text:span text:style-name="T67"> </text:span><text:span text:style-name="T72">администрация муниципального образования <text:s/>Щетинкинский <text:s/>сельсовет Курагинского муниципального района Красноярского края (далее – ОМСУ).</text:span></text:p>
      <text:p text:style-name="P46" loext:marker-style-name="T67"><text:span text:style-name="T72">Ответственным за предоставление муниципальной услуги, является специалист администрации.</text:span></text:p>
      <text:p text:style-name="P46" loext:marker-style-name="T67"><text:span text:style-name="T72">Заявление на получение муниципальной услуги с комплектом документов принимается:</text:span></text:p>
      <text:p text:style-name="P46" loext:marker-style-name="T67"><text:span text:style-name="T72">1) при личной явке в ОМСУ;<text:tab/></text:span></text:p>
      <text:p text:style-name="P46" loext:marker-style-name="T67"><text:span text:style-name="T72">2) без личной явки:</text:span></text:p>
      <text:p text:style-name="P46" loext:marker-style-name="T67"><text:span text:style-name="T72">в электронной форме через личный кабинет заявителя на ПГУ Красноярского края/ЕПГУ (при технической реализации).</text:span></text:p>
      <text:p text:style-name="P46" loext:marker-style-name="T67"><text:span text:style-name="T72">Заявитель имеет право записаться на прием для подачи заявления <text:line-break/>о предоставлении услуги следующими способами:</text:span></text:p>
      <text:p text:style-name="P46" loext:marker-style-name="T67"><text:span text:style-name="T72">1) в ОМСУ;</text:span></text:p>
      <text:p text:style-name="P46" loext:marker-style-name="T67"><text:span text:style-name="T72">2) по телефону – в ОМСУ.</text:span></text:p>
      <text:p text:style-name="P46" loext:marker-style-name="T67"><text:span text:style-name="T72">Для записи заявитель выбирает любые свободные для приема дату и время <text:line-break/>в пределах установленного в ОМСУ графика приема заявителей.</text:span></text:p>
      <text:p text:style-name="P46"><text:span text:style-name="T67">2.2.1. 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ОМСУ, с использованием информационных технологий, предусмотренных </text:span><text:a xlink:type="simple" xlink:href="consultantplus://offline/ref=737392E48CD5EBD4CA453875B138ABCE7DA2207F5FF3EE25078A010CF24E03F71AED8823D044BCC7BEA20B0F886B09DA3306462E151C30C9O9m9L" text:style-name="ListLabel_20_2" text:visited-style-name="ListLabel_20_2"><text:span text:style-name="T67">частью 18 статьи 14.1</text:span></text:a><text:span text:style-name="T67"> Федерального закона от 27 июля 2006 года № 149-ФЗ «Об информации, информационных технологиях и о защите информации» (при наличии технической возможности).</text:span></text:p>
      <text:p text:style-name="P45" loext:marker-style-name="T67"><text:span text:style-name="T67">2.2.2. При предоставлении муниципальной услуги в электронной форме (при технической реализации) идентификация и аутентификация могут осуществляться посредством:</text:span></text:p>
      <text:p text:style-name="P46" loext:marker-style-name="T67"><text:span text:style-name="T67">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p>
      <text:p text:style-name="P46" loext:marker-style-name="T67"><text:span text:style-name="T67">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span></text:p>
      <text:p text:style-name="P46" loext:marker-style-name="T67"><text:span text:style-name="T67">2.3. Результатом предоставления муниципальной услуги является:</text:span></text:p>
      <text:p text:style-name="P46" loext:marker-style-name="T67"><text:span text:style-name="T67">- выдача выписки из похозяйственной книги;</text:span></text:p>
      <text:p text:style-name="P46" loext:marker-style-name="T67"><text:span text:style-name="T67">- отказ в выдаче выписки из похозяйственной книги.</text:span></text:p>
      <text:p text:style-name="P46" loext:marker-style-name="T67"><text:span text:style-name="T67">Результат предоставления муниципальной услуги предоставляется заявителю в соответствии со способом, указанным заявителем при подаче заявления <text:line-break/>и документов:</text:span></text:p>
      <text:p text:style-name="P46" loext:marker-style-name="T67"><text:span text:style-name="T67"><text:s text:c="2"/>1) при личной явке передается заявителю или уполномоченному им лицу по предъявлении документа, удостоверяющего личность, под личную подпись в:</text:span></text:p>
      <text:p text:style-name="P77">- администрации;</text:p>
      <text:p text:style-name="P77">- уполномоченной организации.</text:p>
      <text:p text:style-name="P77">2) без личной явки: <text:s/></text:p>
      <text:p text:style-name="P77">- в форме электронного документа предоставляется в личном кабинете на ЕПГУ в </text:p>
      <text:p text:style-name="P77">случае, если заявление направленно в электронной форме с использованием ЕПГУ (при реализации возможности).</text:p>
      <text:p text:style-name="P46" loext:marker-style-name="T67"><text:span text:style-name="T67">- заказным письмом на почтовый адрес главы личного подсобного хозяйства (далее – ЛПХ) или иного члена ЛПХ, указанный в заявлении, либо передается главе ЛПХ или иному члену ЛПХ по предъявлении документа, удостоверяющего личность под личную подпись.</text:span></text:p>
      <text:p text:style-name="P46" loext:marker-style-name="T67"><text:span text:style-name="T67">2.4. Срок предоставления муниципальной услуги составляет не более 3 рабочих дней со дня регистрации заявления в ОМСУ со всеми необходимыми документами.</text:span></text:p>
      <text:p text:style-name="P46" loext:marker-style-name="T67"><text:span text:style-name="T67">2.5. Правовые основания для предоставления муниципальной услуги: </text:span></text:p>
      <text:p text:style-name="P46" loext:marker-style-name="T67"><text:span text:style-name="T67">Предоставление муниципальной услуги осуществляется в соответствии со следующими нормативными правовыми актами:</text:span></text:p>
      <text:p text:style-name="P46" loext:marker-style-name="T67"><text:span text:style-name="T67"><text:s text:c="2"/>-Федеральный закон от 7 июля 2003 года № 112-ФЗ «О личном подсобном хозяйстве»; </text:span></text:p>
      <text:p text:style-name="P46" loext:marker-style-name="T67"><text:span text:style-name="T67"><text:s text:c="2"/>-Приказ Минсельхоза России от 11.10.2010 № 345 «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text:span></text:p>
      <text:p text:style-name="P46" loext:marker-style-name="T67"><text:span text:style-name="T67">Приказ Росреестра от 25.08.2021 № П/0368 «Об установлении формы выписки из похозяйственной книги о наличии у гражданина права на земельный участок».</text:span></text:p>
      <text:p text:style-name="P46" loext:marker-style-name="T67"><text:span text:style-name="T67">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text:span></text:p>
      <text:p text:style-name="P46"><text:span text:style-name="T67">1) </text:span><text:a xlink:type="simple" xlink:href="consultantplus://offline/ref=C5C4DA5233640B4E42B146894B876C2AFE839E84FDE315653B68C21057A3E42F2A7430756D663FCA45352EC07670B1944B4CCD827B348DE4dB56I" text:style-name="ListLabel_20_2" text:visited-style-name="ListLabel_20_2"><text:span text:style-name="T67">заявление</text:span></text:a><text:span text:style-name="T67"> о предоставлении услуги в соответствии с приложением;</text:span></text:p>
      <text:p text:style-name="P46" loext:marker-style-name="T67"><text:span text:style-name="T67">2) документ, удостоверяющий личность заявителя: документы, удостоверяющие личность гражданина Российской Федерации, в том числе военнослужащего, а также документы,</text:span></text:p>
      <text:p text:style-name="P46" loext:marker-style-name="T67"><text:span text:style-name="T67"><text:s/>удостоверяющие личность иностранного гражданина, лица без гражданства, включая вид на жительство и удостоверение беженца;</text:span></text:p>
      <text:p text:style-name="P46" loext:marker-style-name="T67"><text:span text:style-name="T67">3) документ, удостоверяющий право (полномочия) представителя физического или юридического лица, если с заявлением обращается представитель заявителя <text:s/>(необходимо указать тип доверенности: доверенность, удостоверенную нотариально, либо главой сельсовета или специально уполномоченным должностным лицом администрации сельсовета. </text:span></text:p>
      <text:p text:style-name="P45" loext:marker-style-name="T67"><text:span text:style-name="T67">2.7. Исчерпывающий перечень документов (сведений), необходимых в соответствии с законодательными или иными нормативными правовыми актами для предоставления муниципальной услуги, находящихся в распоряжении государственных органов, органов местного самоуправления и подведомственных им организаций (за исключением организаций, оказывающих услуги, необходимые и обязательные для предоставления муниципальной услуги) и подлежащих представлению в рамках межведомственного информационного взаимодействия. Документы (сведения) в рамках межведомственного взаимодействия</text:span></text:p>
      <text:p text:style-name="P46" loext:marker-style-name="T67"><text:span text:style-name="T67">не запрашиваются.</text:span></text:p>
      <text:p text:style-name="P45" loext:marker-style-name="T67"><text:span text:style-name="T67">2.7.1. Заявитель вправе представить документы, указанные в пункте 2.7 настоящего административного регламента, по собственной инициативе.</text:span></text:p>
      <text:p text:style-name="P45" loext:marker-style-name="T67"><text:span text:style-name="T67">2.7.2. Органы, предоставляющие муниципальную услугу, не вправе требовать от заявителя:</text:span></text:p>
      <text:p text:style-name="P45" loext:marker-style-name="T67"><text:span text:style-name="T6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text:span></text:p>
      <text:p text:style-name="P45" loext:marker-style-name="T67"><text:span text:style-name="T67">представления документов и информации, которые в соответствии <text:line-break/>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 (далее – Федеральный закон № 210-ФЗ);</text:span></text:p>
      <text:p text:style-name="P45" loext:marker-style-name="T67"><text:span text:style-name="T67">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являющихся необходимыми и обязательными для предоставления муниципальной услуги, включенных в перечни, предусмотренные частью 1 статьи 9 Федерального закона № 210-ФЗ, а также документов и информации, предоставляемых в результате оказания таких услуг;</text:span></text:p>
      <text:p text:style-name="P45"><text:span text:style-name="T67">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предусмотренных </text:span><text:a xlink:type="simple" xlink:href="consultantplus://offline/ref=8AC0BD87BAE8065E73106C10403CF92EA6E3B82BA7EBBE8576ACC955C7F87873269AA0626D2E2DD6BAA699D03D8676718F94C5ED8En0LAI" text:style-name="ListLabel_20_2" text:visited-style-name="ListLabel_20_2"><text:span text:style-name="T67">пунктом 4 части 1 статьи 7</text:span></text:a><text:span text:style-name="T67"> Федерального закона № 210-ФЗ;</text:span></text:p>
      <text:p text:style-name="P45" loext:marker-style-name="T67"><text:span text:style-name="T67">пред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141" loext:marker-style-name="T67"><text:span text:style-name="T67">2.7.3.При наступлении событий, являющихся основанием <text:line-break/>для предоставления муниципальной услуги, предоставляющий муниципальную услугу, вправе:</text:span></text:p>
      <text:p text:style-name="P141" loext:marker-style-name="T67"><text:span text:style-name="T67">1) проводить мероприятия, направленные на подготовку результатов предоставления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соответствующей услуги для немедленного получения результата предоставления такой услуги;</text:span></text:p>
      <text:p text:style-name="P141" loext:marker-style-name="T67"><text:span text:style-name="T67">2) при условии наличия запроса заявителя о предоставлении муниципальной услуги,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соответствующей услуги, в том числе направлять межведомственные запросы, получать на них ответы, формировать результат предоставления соответствующей услуги, а также предоставлять его заявителю с использованием ЕПГУ/ПГУ Красноярского края и уведомлять заявителя о проведенных мероприятиях.</text:span></text:p>
      <text:p text:style-name="P78" loext:marker-style-name="T67"><text:span text:style-name="T66">2.8. Исчерпывающий перечень оснований для приостановления предоставления муниципальной услуги с указанием допустимых сроков приостановления в случае, если возможность приостановления предоставления муниципальной услуги предусмотрена действующим законодательством.</text:span></text:p>
      <text:p text:style-name="P78" loext:marker-style-name="T67"><text:span text:style-name="T66">Основания для приостановления предоставления муниципальной услуги не предусмотрены.</text:span></text:p>
      <text:p text:style-name="P78" loext:marker-style-name="T67"><text:span text:style-name="T66">2.9. Исчерпывающий перечень оснований для отказа в приеме документов, необходимых для предоставления муниципальной услуги:</text:span></text:p>
      <text:p text:style-name="P45" loext:marker-style-name="T67"><text:span text:style-name="T67">- заявление подано лицом, не уполномоченным на осуществление таких действий;</text:span></text:p>
      <text:p text:style-name="P45" loext:marker-style-name="T67"><text:span text:style-name="T67">- заявление на получение услуги оформлено не в соответствии с административным регламентом.</text:span></text:p>
      <text:p text:style-name="P45" loext:marker-style-name="T67"><text:span text:style-name="T67">2.10. Исчерпывающий перечень оснований для отказа в предоставлении муниципальной услуги:</text:span></text:p>
      <text:p text:style-name="P45" loext:marker-style-name="T67"><text:span text:style-name="T67">- представленные заявителем документы недействительны/указанные в заявлении сведения недостоверны;</text:span></text:p>
      <text:p text:style-name="P45" loext:marker-style-name="T67"><text:span text:style-name="T67">- представление неполного комплекта документов, необходимых в соответствии с законодательными или иными нормативными правовыми актами для оказания услуги, подлежащих представлению заявителем;</text:span></text:p>
      <text:p text:style-name="P45" loext:marker-style-name="T67"><text:span text:style-name="T67">- отсутствие права на предоставление муниципальной услуги.</text:span></text:p>
      <text:p text:style-name="P45" loext:marker-style-name="T67"><text:span text:style-name="T67">2.11. Муниципальная услуга предоставляется Администрацией бесплатно.</text:span></text:p>
      <text:p text:style-name="P45" loext:marker-style-name="T67"><text:span text:style-name="T67">2.12.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не более 15 минут.</text:span></text:p>
      <text:p text:style-name="P45" loext:marker-style-name="T67"><text:span text:style-name="T67">2.13. Срок регистрации заявления о предоставлении муниципальной услуги составляет в Администрации:</text:span></text:p>
      <text:p text:style-name="P45" loext:marker-style-name="T67"><text:span text:style-name="T67">при личном обращении заявителя – в день поступления заявления в Администрацию;</text:span></text:p>
      <text:p text:style-name="P45" loext:marker-style-name="T67"><text:span text:style-name="T67">при направлении запроса на бумажном носителе по почте в Администрацию в день поступления запроса в Администрацию;</text:span></text:p>
      <text:p text:style-name="P45" loext:marker-style-name="T67"><text:span text:style-name="T67">при направлении запроса в форме электронного документа посредством ЕПГУ или ПГУ Красноярского края (при наличии технической возможности) - в день поступления запроса на ЕПГУ/ПГУ Красноярского края или на следующий рабочий день (в случае направления документов в нерабочее время, в выходные, праздничные дни).</text:span></text:p>
      <text:p text:style-name="P45" loext:marker-style-name="T67"><text:span text:style-name="T67">2.14. Требования к помещениям, в которых предоставляется муниципальная услуга, к залу ожидания, местам для заполнения заявления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span></text:p>
      <text:p text:style-name="P45" loext:marker-style-name="T67"><text:span text:style-name="T67">2.14.1. Предоставление муниципальной услуги осуществляется в специально выделенных для этих целей помещениях Администрации.</text:span></text:p>
      <text:p text:style-name="P45" loext:marker-style-name="T67"><text:span text:style-name="T67">2.14.2. Наличие на территории, прилегающей к зданию, не менее 10 процентов мест (но не менее одного места) для парковки специальных автотранспортных средств инвалидов, которые не должны занимать иные транспортные средства.</text:span></text:p>
      <text:p text:style-name="P45" loext:marker-style-name="T67"><text:span text:style-name="T67">2.14.3. Здание (помещение) оборудуется информационной табличкой (вывеской), содержащей полное наименование Администрации, а также информацию о режиме ее работы.</text:span></text:p>
      <text:p text:style-name="P45" loext:marker-style-name="T67"><text:span text:style-name="T67">2.14.4. При необходимости работником Администрации инвалиду оказывается помощь в преодолении барьеров при получении муниципальной услуги в интересах заявителей.</text:span></text:p>
      <text:p text:style-name="P45" loext:marker-style-name="T67"><text:span text:style-name="T67">2.14.5. Характеристики помещений приема и выдачи документов в части объемно-планировочных и конструктивных решений, освещения, пожарной безопасности, инженерного оборудования должны соответствовать требованиям нормативных документов, действующих на территории Российской Федерации.</text:span></text:p>
      <text:p text:style-name="P45" loext:marker-style-name="T67"><text:span text:style-name="T67">2.14.6. Помещения приема и выдачи документов должны предусматривать места для ожидания, информирования и приема заявителей.</text:span></text:p>
      <text:p text:style-name="P45" loext:marker-style-name="T67"><text:span text:style-name="T67">2.14.7. Места ожидания и места для информирования оборудуются стульями (кресельными секциями, скамьями) и столами (стойками) для оформления документов с размещением на них бланков документов, необходимых для получения муниципальной услуги, канцелярскими принадлежностями, а также информационными стендами, содержащими актуальную и исчерпывающую информацию, необходимую для получения муниципальной услуги, и информацию о часах приема заявлений.</text:span></text:p>
      <text:p text:style-name="P45" loext:marker-style-name="T67"><text:span text:style-name="T67">2.14.8. Места для проведения личного приема заявителей оборудуются столами, стульями, обеспечиваются канцелярскими принадлежностями для написания письменных обращений.</text:span></text:p>
      <text:p text:style-name="P45" loext:marker-style-name="T67"><text:span text:style-name="T67">2.15. Показатели доступности и качества муниципальной услуги.</text:span></text:p>
      <text:p text:style-name="P45" loext:marker-style-name="T67"><text:span text:style-name="T67">2.15.1. Показатели доступности муниципальной услуги (общие, применимые в отношении всех заявителей):</text:span></text:p>
      <text:p text:style-name="P45" loext:marker-style-name="T67"><text:span text:style-name="T67">1) транспортная доступность к месту предоставления муниципальной услуги;</text:span></text:p>
      <text:p text:style-name="P45" loext:marker-style-name="T67"><text:span text:style-name="T67">2) наличие указателей, обеспечивающих беспрепятственный доступ к помещениям, в которых предоставляется услуга;</text:span></text:p>
      <text:p text:style-name="P45" loext:marker-style-name="T67"><text:span text:style-name="T67">3) возможность получения полной и достоверной информации о муниципальной услуге в Администрации по телефону, на официальном сайте;</text:span></text:p>
      <text:p text:style-name="P45" loext:marker-style-name="T67"><text:span text:style-name="T67">4) предоставление муниципальной услуги любым доступным способом, предусмотренным действующим законодательством.</text:span></text:p>
      <text:p text:style-name="P45" loext:marker-style-name="T67"><text:span text:style-name="T67">2.15.2. Показатели доступности муниципальной услуги (специальные, применимые в отношении инвалидов):</text:span></text:p>
      <text:p text:style-name="P45" loext:marker-style-name="T67"><text:span text:style-name="T67">1) наличие инфраструктуры, указанной в п. 2.17 регламента;</text:span></text:p>
      <text:p text:style-name="P45" loext:marker-style-name="T67"><text:span text:style-name="T67">2) исполнение требований доступности услуг для инвалидов;</text:span></text:p>
      <text:p text:style-name="P45" loext:marker-style-name="T67"><text:span text:style-name="T67">3) обеспечение беспрепятственного доступа инвалидов к помещениям, в которых предоставляется муниципальная услуга.</text:span></text:p>
      <text:p text:style-name="P45" loext:marker-style-name="T67"><text:span text:style-name="T67">2.15.3. Показатели качества муниципальной услуги:</text:span></text:p>
      <text:p text:style-name="P45" loext:marker-style-name="T67"><text:span text:style-name="T67">1) соблюдение срока предоставления муниципальной услуги;</text:span></text:p>
      <text:p text:style-name="P45" loext:marker-style-name="T67"><text:span text:style-name="T67">2) соблюдение времени ожидания в очереди при подаче заявления и получении результата;</text:span></text:p>
      <text:p text:style-name="P45" loext:marker-style-name="T67"><text:span text:style-name="T67">3) отсутствие жалоб на действия или бездействие должностных лиц Администрации, поданных в установленном порядке.</text:span></text:p>
      <text:p text:style-name="P45" loext:marker-style-name="T67"><text:span text:style-name="T67">2.15.4. После получения результата услуги, предоставление которой осуществлялось в электронной форме через ЕПГУ или ПГУ Красноярского края заявителю обеспечивается возможность оценки качества оказания услуги.</text:span></text:p>
      <text:p text:style-name="P45" loext:marker-style-name="T67"><text:span text:style-name="T67">2.16. Получения услуг, которые являются необходимыми и обязательными для предоставления муниципальной услуги, не требуется.</text:span></text:p>
      <text:p text:style-name="P45" loext:marker-style-name="T67"><text:span text:style-name="T67">Согласований, необходимых для получения муниципальной услуги, не требуется.</text:span></text:p>
      <text:p text:style-name="P45" loext:marker-style-name="T67"><text:span text:style-name="T67">2.17. Предоставление услуги по экстерриториальному принципу не предусмотрено.</text:span></text:p>
      <text:p text:style-name="P45" loext:marker-style-name="T67"><text:span text:style-name="T67">2.18. Предоставление муниципальной услуги в электронной форме осуществляется при технической реализации услуги посредством ПГУ Красноярского края и/или ЕПГУ.</text:span></text:p>
      <text:p text:style-name="P115" loext:marker-style-name="T67"/>
      <text:p text:style-name="P148" loext:marker-style-name="T67"><text:span text:style-name="T70">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71"/>
      <text:p text:style-name="P46" loext:marker-style-name="T67"><text:span text:style-name="T67">3.1. Состав, последовательность и сроки выполнения административных процедур, требования к порядку их выполнения.</text:span></text:p>
      <text:p text:style-name="P46" loext:marker-style-name="T67"><text:span text:style-name="T67">3.1.1.Предоставление муниципальной услуги включает в себя следующие административные процедуры:</text:span></text:p>
      <text:p text:style-name="P138" loext:marker-style-name="T67"><text:span text:style-name="T67">1) прием и регистрация заявления и документов о предоставлении муниципальной услуги – не более 1 рабочего дня;</text:span></text:p>
      <text:p text:style-name="P138" loext:marker-style-name="T67"><text:span text:style-name="T67">2) рассмотрение заявления и документов о предоставлении муниципальной услуги – не более 3 рабочих дней; </text:span></text:p>
      <text:p text:style-name="P138" loext:marker-style-name="T67"><text:span text:style-name="T67">3) принятие решения о предоставлении муниципальной услуги или об отказе в предоставлении муниципальной услуги – не более 1 рабочего дня;</text:span></text:p>
      <text:p text:style-name="P138" loext:marker-style-name="T67"><text:span text:style-name="T67">4) выдача результата – не более 1 рабочего дня.</text:span></text:p>
      <text:p text:style-name="P46" loext:marker-style-name="T67"><text:span text:style-name="T67">3.1.2. </text:span><text:bookmark text:name="Par395"/><text:span text:style-name="T67">Прием и регистрация заявления и документов о предоставлении муниципальной услуги.</text:span></text:p>
      <text:p text:style-name="P46" loext:marker-style-name="T67"><text:span text:style-name="T67">3.1.2.1. Основание для начала административной процедуры: поступление в Администрацию заявления и документов, предусмотренных п. 2.6 административного регламента.</text:span></text:p>
      <text:p text:style-name="P45" loext:marker-style-name="T67"><text:span text:style-name="T67">3.1.2.2. Содержание административного действия, продолжительность и(или) максимальный срок его выполнения: работник Администрации, ответственный за обработку входящих документов, принимает представленные (направленные) заявителем заявление и документы и в случае отсутствия установленных пунктом 2.9 административного регламента оснований для отказа в приеме регистрирует их в соответствии с правилами делопроизводства в течение не более 1 рабочего дня.</text:span></text:p>
      <text:p text:style-name="P46" loext:marker-style-name="T67"><text:span text:style-name="T67"><text:s/>При наличии оснований для отказа в приеме документов, предусмотренных пунктом 2.9 административного регламента, работник Администрации, ответственный за обработку входящих документов, в тот же день с помощью указанных в заявлении средств связи уведомляет заявителя об отказе в приеме документов с указанием оснований такого отказа и возвращает заявление и документы заявителю.</text:span></text:p>
      <text:p text:style-name="P46" loext:marker-style-name="T67"><text:span text:style-name="T67">3.1.2.3. Лицо, ответственное за выполнение административной процедуры: работник Администрации, ответственный за обработку входящих документов.</text:span></text:p>
      <text:p text:style-name="P46" loext:marker-style-name="T67"><text:span text:style-name="T67">3.1.2.4. Критерий принятия решения: наличие/отсутствие оснований для отказа в приеме документов, необходимых для предоставления муниципальной услуги, установленных пунктом 2.9 административного регламента.</text:span></text:p>
      <text:p text:style-name="P46" loext:marker-style-name="T67"><text:span text:style-name="T67">3.1.2.5. Результат выполнения административной процедуры:</text:span></text:p>
      <text:p text:style-name="P46" loext:marker-style-name="T67"><text:span text:style-name="T67">- отказ в приеме заявления о предоставлении муниципальной услуги и прилагаемых к нему документов;</text:span></text:p>
      <text:p text:style-name="P46" loext:marker-style-name="T67"><text:span text:style-name="T67">- регистрация заявления о предоставлении муниципальной услуги и прилагаемых к нему документов.</text:span></text:p>
      <text:p text:style-name="P46" loext:marker-style-name="T67"><text:span text:style-name="T67">3.1.3. Рассмотрение заявления о предоставлении муниципальной услуги и прилагаемых к нему документов.</text:span></text:p>
      <text:p text:style-name="P46" loext:marker-style-name="T67"><text:span text:style-name="T67">3.1.3.1. Основание для начала административной процедуры: прием заявления и документов работником Администрации, ответственным за рассмотрение документов и формирование проекта решения.</text:span></text:p>
      <text:p text:style-name="P46" loext:marker-style-name="T67"><text:span text:style-name="T67">3.1.3.2. Содержание административного действия, продолжительность и(или) максимальный срок его (их) выполнения:</text:span></text:p>
      <text:p text:style-name="P46" loext:marker-style-name="T67"><text:span text:style-name="T67">1 действие: проверка документов на комплектность и достоверность, проверка сведений, содержащихся в представленных заявлении и документах, в целях оценки их соответствия требованиям и условиям на получение муниципальной услуги;</text:span></text:p>
      <text:p text:style-name="P143" loext:marker-style-name="T67"><text:span text:style-name="T67">2 действие: формирование проекта решения по итогам рассмотрения заявления и документов.</text:span></text:p>
      <text:p text:style-name="P143" loext:marker-style-name="T67"><text:span text:style-name="T67">Общий срок выполнения административных действий: не более 3 рабочих дней.</text:span></text:p>
      <text:p text:style-name="P46" loext:marker-style-name="T67"><text:span text:style-name="T67">3.1.3.3. Лицо, ответственное за выполнение административной процедуры: работник Администрации, ответственный за рассмотрение документов и формирование проекта решения.</text:span></text:p>
      <text:p text:style-name="P46" loext:marker-style-name="T67"><text:span text:style-name="T67">3.1.3.4. Критерии принятия решения: наличие/отсутствие оснований для отказа в предоставлении муниципальной услуги, перечисленных в пункте 2.10 административного регламента.</text:span></text:p>
      <text:p text:style-name="P46" loext:marker-style-name="T67"><text:span text:style-name="T67">3.1.3.5. Результат выполнения административной процедуры:</text:span></text:p>
      <text:p text:style-name="P46" loext:marker-style-name="T67"><text:span text:style-name="T67">- подготовка выписки из похозяйственной книги;</text:span></text:p>
      <text:p text:style-name="P46" loext:marker-style-name="T67"><text:span text:style-name="T67">- подготовка решения об отказе в предоставлении муниципальной услуги.</text:span></text:p>
      <text:p text:style-name="P46" loext:marker-style-name="T67"><text:span text:style-name="T67">Решение об отказе в предоставлении муниципальной услуги должно быть обоснованным и содержать все основания отказа.</text:span></text:p>
      <text:p text:style-name="P46" loext:marker-style-name="T67"><text:span text:style-name="T67">3.1.4. Принятие решения о предоставлении муниципальной услуги или об отказе в предоставлении муниципальной услуги.</text:span></text:p>
      <text:p text:style-name="P138" loext:marker-style-name="T67"><text:span text:style-name="T67">3.1.4.1. Основание для начала административной процедуры: представление проекта решения, заявления и документов должностному лицу Администрации, ответственному за подписание выписки либо подписание решения об отказе в предоставлении муниципальной услуги.</text:span></text:p>
      <text:p text:style-name="P142" loext:marker-style-name="T67"><text:span text:style-name="T67">3.1.4.2. Содержание административного действия (административных действий), продолжительность и (или) максимальный срок его (их) выполнения: </text:span></text:p>
      <text:p text:style-name="P116" loext:marker-style-name="T67"/>
      <text:p text:style-name="P140" loext:marker-style-name="T67"><text:span text:style-name="T67">рассмотрение проекта решения, а также заявления и документов о предоставлении муниципальной услуги в течение не более 1 рабочего дня с даты окончания второй административной процедуры.</text:span></text:p>
      <text:p text:style-name="P142" loext:marker-style-name="T67"><text:span text:style-name="T67">3.1.4.3. Лицо, ответственное за выполнение административной процедуры: должностное лицо Администрации, ответственное за принятие и подписание соответствующего решения. </text:span></text:p>
      <text:p text:style-name="P142" loext:marker-style-name="T67"><text:span text:style-name="T67">3.1.4.4. Критерии принятия решения: соответствие заявления и документов требованиям действующего законодательства, наличие/отсутствие у заявителя права на получение муниципальной услуги.</text:span></text:p>
      <text:p text:style-name="P46" loext:marker-style-name="T67"><text:span text:style-name="T67">3.1.4.5. Результат выполнения административной процедуры: подписание выписки из похозяйственной книги либо подписание решения об отказе в предоставлении муниципальной услуги.</text:span></text:p>
      <text:p text:style-name="P46" loext:marker-style-name="T67"><text:span text:style-name="T67">3.1.5. Выдача результата.</text:span></text:p>
      <text:p text:style-name="P142" loext:marker-style-name="T67"><text:span text:style-name="T67">3.1.5.1. Основание для начала административной процедуры: подписание соответствующего результата предоставления муниципальной услуги.</text:span></text:p>
      <text:p text:style-name="P142" loext:marker-style-name="T67"><text:span text:style-name="T67">3.1.5.2. Содержание административного действия, продолжительность и(или) максимальный срок его выполнения: работник Администрации, ответственный за делопроизводство, течение 1 дня с даты окончания третьей административной процедуры направляет заявителю результат предоставления муниципальной услуги способом, указанным в заявлении.</text:span></text:p>
      <text:p text:style-name="P142" loext:marker-style-name="T67"><text:span text:style-name="T67">3.1.5.3. Лицо, ответственное за выполнение административной процедуры: работник Администрации, назначенный главой сельсовета.</text:span></text:p>
      <text:p text:style-name="P142" loext:marker-style-name="T67"><text:span text:style-name="T67">3.1.5.4. Результат выполнения административной процедуры: направление заявителю результата предоставления муниципальной услуги способом, указанным в заявлении.</text:span></text:p>
      <text:h text:style-name="P144" text:outline-level="1" loext:marker-style-name="T67"><text:span text:style-name="T67">3.2. Особенности выполнения административных процедур в электронной форме.</text:span></text:h>
      <text:p text:style-name="P46"><text:span text:style-name="T67">3.2.1. Предоставление муниципальной услуги на ЕПГУ и ПГУ Красноярского края осуществляется в соответствии с Федеральным </text:span><text:a xlink:type="simple" xlink:href="consultantplus://offline/ref=8612E0E9E574599D41F202436F821E845996862A1D4ADAF0D3707F3FA4A572CAFD791D6C377D45751EF98D894AD5oAG" text:style-name="ListLabel_20_2" text:visited-style-name="ListLabel_20_2"><text:span text:style-name="T67">законом</text:span></text:a><text:span text:style-name="T67"> № 210-ФЗ, Федеральным </text:span><text:a xlink:type="simple" xlink:href="consultantplus://offline/ref=8612E0E9E574599D41F202436F821E84599482281A4ADAF0D3707F3FA4A572CAFD791D6C377D45751EF98D894AD5oAG" text:style-name="ListLabel_20_2" text:visited-style-name="ListLabel_20_2"><text:span text:style-name="T67">законом</text:span></text:a><text:span text:style-name="T67"> от 27.07.2006 № 149-ФЗ "Об информации, информационных технологиях и о защите информации", </text:span><text:a xlink:type="simple" xlink:href="consultantplus://offline/ref=8612E0E9E574599D41F202436F821E845E9E85281F4ADAF0D3707F3FA4A572CAFD791D6C377D45751EF98D894AD5oAG" text:style-name="ListLabel_20_2" text:visited-style-name="ListLabel_20_2"><text:span text:style-name="T67">постановлением</text:span></text:a><text:span text:style-name="T67">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46" loext:marker-style-name="T67"><text:span text:style-name="T67">3.2.2. Для получения муниципальной услуги через ЕПГУ или через ПГУ Красноярского края заявителю необходимо предварительно пройти процесс регистрации в Единой системе идентификации и аутентификации (далее - ЕСИА).</text:span></text:p>
      <text:p text:style-name="P46" loext:marker-style-name="T67"><text:span text:style-name="T67">3.2.3. Муниципальная услуга может быть получена через ПГУ Красноярского края либо через ЕПГУ с обязательной личной явкой на прием в Администрацию для получения результата оказания услуги.</text:span></text:p>
      <text:p text:style-name="P46" loext:marker-style-name="T67"><text:span text:style-name="T67">3.2.4. Для подачи заявления через ЕПГУ или через ПГУ Красноярского края заявитель должен выполнить следующие действия:</text:span></text:p>
      <text:p text:style-name="P46" loext:marker-style-name="T67"><text:span text:style-name="T67">пройти идентификацию и аутентификацию в ЕСИА;</text:span></text:p>
      <text:p text:style-name="P46" loext:marker-style-name="T67"><text:span text:style-name="T67">в личном кабинете на ЕПГУ или на ПГУ Красноярского края заполнить в электронной форме заявление на оказание муниципальной услуги;</text:span></text:p>
      <text:p text:style-name="P46" loext:marker-style-name="T67"><text:span text:style-name="T67">приложить к заявлению электронные документы и направить пакет электронных документов в Администрацию посредством функционала ЕПГУ или ПГУ Красноярского края.</text:span></text:p>
      <text:p text:style-name="P46" loext:marker-style-name="T67"><text:span text:style-name="T67">3.2.5. В результате направления пакета электронных документов посредством ПГУ Красноярского края либо через ЕПГУ автоматизированной информационной системой межведомственного электронного взаимодействия Красноярского края производится автоматическая регистрация поступившего пакета электронных документов и присвоение пакету уникального номера дела. Номер дела доступен заявителю в личном кабинете ПГУ Красноярского края и(или) ЕПГУ.</text:span></text:p>
      <text:p text:style-name="P46" loext:marker-style-name="T67"><text:span text:style-name="T67">3.2.6. При предоставлении муниципальной услуги через ПГУ Красноярского края либо через ЕПГУ должностное лицо Администрации выполняет следующие действия:</text:span></text:p>
      <text:p text:style-name="P46" loext:marker-style-name="T67"><text:span text:style-name="T67">- формирует проект решения на основании документов, поступивших через ПГУ Красноярского края либо через ЕПГУ, а также документов (сведений), поступивших посредством межведомственного взаимодействия, и передает должностному лицу, наделенному функциями по принятию решения;</text:span></text:p>
      <text:p text:style-name="P46" loext:marker-style-name="T67"><text:span text:style-name="T67">- после рассмотрения документов и принятия решения о предоставлении муниципальной услуги (отказе в предоставлении муниципальной услуги) заполняет предусмотренные в АИС ПГУ Красноярского края (https://gosuslugi.krskstate.ru) формы о принятом решении и переводит дело в архив АИС ПГУ Красноярского края;</text:span></text:p>
      <text:p text:style-name="P46" loext:marker-style-name="T67"><text:span text:style-name="T67">- уведомляет заявителя о принятом решении с помощью указанных в заявлении средств связи, затем направляет документ способом, указанным в заявлении: в МФЦ (при наличии технической возможности) либо направляет электронный документ, подписанный усиленной квалифицированной электронной подписью должностного лица, принявшего решение, в личный кабинет ПГУ Красноярского края или ЕПГУ.</text:span></text:p>
      <text:p text:style-name="P46"><text:span text:style-name="T67">3.2.7. В случае поступления всех документов, указанных в </text:span><text:a xlink:type="simple" xlink:href="consultantplus://offline/ref=8612E0E9E574599D41F21D527A821E845F93852D1B49DAF0D3707F3FA4A572CAEF794560377C5E7516ECDBD80C0D1BFD833D8470C83BC624D5oCG" text:style-name="ListLabel_20_2" text:visited-style-name="ListLabel_20_2"><text:span text:style-name="T67">пункте 2.6</text:span></text:a><text:span text:style-name="T67"> настоящего административного регламента, в форме электронных документов (электронных образов документов), днем обращения за предоставлением муниципальной услуги считается дата регистрации приема документов на ПГУ Красноярского края или ЕПГУ.</text:span></text:p>
      <text:p text:style-name="P45" loext:marker-style-name="T67"><text:span text:style-name="T67">информирование заявителя о ходе и результате предоставления муниципальной услуги осуществляется в электронной форме через личный кабинет заявителя, расположенный на ПГУ Красноярского края либо на ЕПГУ.</text:span></text:p>
      <text:h text:style-name="P144" text:outline-level="1" loext:marker-style-name="T67"><text:span text:style-name="T67">3.3. Порядок исправления допущенных опечаток и ошибок в выданных в результате предоставления муниципальной услуги документах.</text:span></text:h>
      <text:p text:style-name="P46" loext:marker-style-name="T67"><text:span text:style-name="T67">3.3.1. В случае если в выданных в результате предоставления муниципальной услуги документах допущены опечатки и ошибки, то заявитель вправе представить в Администрацию/МФЦ непосредственно, направить почтовым отправлением, посредством ЕПГУ подписанное заявителем или оформленное в форме электронного документа и подписанное усиленной квалифицированной электронной подписью заявление в произвольной форме о необходимости исправления допущенных опечаток и(или) ошибок с изложением сути допущенных опечаток и(или) ошибок и приложением копии документа, содержащего опечатки и(или) ошибки.</text:span></text:p>
      <text:p text:style-name="P46" loext:marker-style-name="T67"><text:span text:style-name="T67">3.3.2. В течение 3 (трех) рабочих дней со дня регистрации заявления об исправлении опечаток и(или) ошибок в выданных в результате предоставления муниципальной услуги документах ответственный специалист Администрации устанавливает наличие опечатки (ошибки) и оформляет результат предоставления муниципальной услуги (документ) с исправленными опечатками (ошибками) или направляет заявителю уведомление с обоснованным отказом в оформлении документа с исправленными опечатками (ошибками). Результат предоставления муниципальной услуги (документ) Администрация направляет способом, указанным в заявлении о необходимости исправления допущенных опечаток и(или) ошибок.</text:span></text:p>
      <text:p text:style-name="P148" loext:marker-style-name="T67"><text:span text:style-name="T69">4. Формы контроля за исполнением административного регламента</text:span></text:p>
      <text:p text:style-name="P115" loext:marker-style-name="T67"/>
      <text:p text:style-name="P45" loext:marker-style-name="T67"><text:span text:style-name="T6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45" loext:marker-style-name="T67"><text:span text:style-name="T67">Текущий контроль осуществляется ответственными работниками Администрации по каждой процедуре в соответствии с установленными настоящим регламентом содержанием действий и сроками их осуществления, а также путем проведения руководителем (заместителем руководителя, начальником отдела) Администрации проверок исполнения положений настоящего регламента, иных нормативных правовых актов.</text:span></text:p>
      <text:p text:style-name="P45" loext:marker-style-name="T67"><text:span text:style-name="T67">4.2. Порядок и периодичность осуществления плановых и внеплановых проверок полноты и качества предоставления муниципальной услуги.</text:span></text:p>
      <text:p text:style-name="P45" loext:marker-style-name="T67"><text:span text:style-name="T67">В целях осуществления контроля за полнотой и качеством предоставления муниципальной услуги проводятся плановые и внеплановые проверки.</text:span></text:p>
      <text:p text:style-name="P45" loext:marker-style-name="T67"><text:span text:style-name="T67">Плановые проверки предоставления муниципальной услуги проводятся не чаще одного раза в три года в соответствии с планом проведения проверок, утвержденным руководителем Администрации.</text:span></text:p>
      <text:p text:style-name="P45" loext:marker-style-name="T67"><text:span text:style-name="T67">При проверке могут рассматриваться все вопросы, связанные с предоставлением муниципальной услуги (комплексные проверки), или отдельный вопрос, связанный с предоставлением муниципальной услуги (тематические проверки).</text:span></text:p>
      <text:p text:style-name="P45" loext:marker-style-name="T67"><text:span text:style-name="T67">Внеплановые проверки предоставления муниципальной услуги проводятся по обращениям физических, юридических лиц и индивидуальных предпринимателей,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внеплановой проверки. Указанные обращения подлежат регистрации в день их поступления в системе электронного документооборота и делопроизводства Администрации.</text:span></text:p>
      <text:p text:style-name="P45" loext:marker-style-name="T67"><text:span text:style-name="T67">О проведении проверки издается правовой акт Администрации о проведении проверки исполнения административного регламента по предоставлению муниципальной услуги.</text:span></text:p>
      <text:p text:style-name="P45" loext:marker-style-name="T67"><text:span text:style-name="T67">По результатам проведения проверки составляется акт, в котором должны быть указаны документально подтвержденные факты нарушений, выявленные в ходе проверки, или отсутствие таковых, а также выводы, содержащие оценку полноты и качества предоставления муниципальной услуги и предложения по устранению выявленных при проверке нарушений. При проведении внеплановой проверки в акте отражаются результаты проверки фактов, изложенных в обращении, а также выводы и предложения по устранению выявленных при проверке нарушений.</text:span></text:p>
      <text:p text:style-name="P45" loext:marker-style-name="T67"><text:span text:style-name="T67">По результатам рассмотрения обращений обратившемуся дается письменный ответ.</text:span></text:p>
      <text:p text:style-name="P45" loext:marker-style-name="T67"><text:span text:style-name="T67">4.3. Ответственность должностных лиц за решения и действия (бездействие), принимаемые (осуществляемые) в ходе предоставления муниципальной услуги.</text:span></text:p>
      <text:p text:style-name="P45" loext:marker-style-name="T67"><text:span text:style-name="T67">Должностное лицо, уполномоченное на выполнение административных действий, предусмотренных настоящим регламентом, несет ответственность за соблюдение требований действующих нормативных правовых актов, в том числе за соблюдение сроков выполнения административных действий, полноту их совершения, соблюдение принципов поведения с заявителями, сохранность документов.</text:span></text:p>
      <text:p text:style-name="P45" loext:marker-style-name="T67"><text:span text:style-name="T67">Глава сельсовета несет ответственность за обеспечение предоставления муниципальной услуги.</text:span></text:p>
      <text:p text:style-name="P45" loext:marker-style-name="T67"><text:span text:style-name="T67">Работник Администрации, назначенный главой сельсовета. при предоставлении муниципальной услуги несёт ответственность:</text:span></text:p>
      <text:p text:style-name="P45" loext:marker-style-name="T67"><text:span text:style-name="T67">- за неисполнение или ненадлежащее исполнение административных процедур при предоставлении муниципальной услуги;</text:span></text:p>
      <text:p text:style-name="P45" loext:marker-style-name="T67"><text:span text:style-name="T67">- за действия (бездействие), влекущие нарушение прав и законных интересов физических или юридических лиц, индивидуальных предпринимателей.</text:span></text:p>
      <text:p text:style-name="P45" loext:marker-style-name="T67"><text:span text:style-name="T67">Должностное лицо, виновное в неисполнении или ненадлежащем исполнении требований настоящего административного регламента, привлекается к ответственности в порядке, установленном действующим законодательством Российской Федерации.</text:span></text:p>
      <text:p text:style-name="P115" loext:marker-style-name="T67"/>
      <text:p text:style-name="P148" loext:marker-style-name="T67"><text:span text:style-name="T71">5. Досудебный (внесудебный) порядок обжалования решений</text:span></text:p>
      <text:p text:style-name="P148" loext:marker-style-name="T67"><text:span text:style-name="T71">и действий (бездействия) органа, предоставляющего муниципальную услугу, должностных лиц органа, предоставляющего муниципальную услугу, либо муниципальных служащих,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text:span></text:p>
      <text:p text:style-name="P134" loext:marker-style-name="T72"/>
      <text:p text:style-name="P45" loext:marker-style-name="T67"><text:span text:style-name="T67">5.1. Заявители либо их представители имеют право на досудебное (внесудебное) обжалование решений и действий (бездействия), принятых (осуществляемых) в ходе предоставления муниципальной услуги.</text:span></text:p>
      <text:p text:style-name="P45" loext:marker-style-name="T67"><text:span text:style-name="T67">5.2. Предметом досудебного (внесудебного) обжалования 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являются:</text:span></text:p>
      <text:p text:style-name="P45" loext:marker-style-name="T67"><text:span text:style-name="T67">1) нарушение срока регистрации запроса заявителя о предоставлении муниципальной услуги, запроса, указанного в статье 15.1 Федерального закона от 27.07.2010 № 210-ФЗ;</text:span></text:p>
      <text:p text:style-name="P45" loext:marker-style-name="T67"><text:span text:style-name="T67">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span></text:p>
      <text:p text:style-name="P45" loext:marker-style-name="T67"><text:span text:style-name="T6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Красноярского края, муниципальными правовыми актами для предоставления муниципальной услуги;</text:span></text:p>
      <text:p text:style-name="P45" loext:marker-style-name="T67"><text:span text:style-name="T67">4) отказ в приеме документов, представление которых предусмотрено нормативными правовыми актами Российской Федерации, нормативными правовыми актами Ленинградской области для предоставления муниципальной услуги, у заявителя;</text:span></text:p>
      <text:p text:style-name="P45" loext:marker-style-name="T67"><text:span text:style-name="T6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расноярского края.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span></text:p>
      <text:p text:style-name="P45" loext:marker-style-name="T67"><text:span text:style-name="T6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ярского края, муниципальными правовыми актами;</text:span></text:p>
      <text:p text:style-name="P45" loext:marker-style-name="T67"><text:span text:style-name="T67">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span></text:p>
      <text:p text:style-name="P45" loext:marker-style-name="T67"><text:span text:style-name="T67">8) нарушение срока или порядка выдачи документов по результатам предоставления муниципальной услуги;</text:span></text:p>
      <text:p text:style-name="P45" loext:marker-style-name="T67"><text:span text:style-name="T6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ярского края, муниципальными правовыми актами. В указанном случае досудебное (внесудебное) обжалование заявителем решений и действий (бездействия) работника Администрации возможно в случае, если на Администрацию,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text:span></text:p>
      <text:p text:style-name="P45" loext:marker-style-name="T67"><text:span text:style-name="T6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В указанном случае досудебное (внесудебное) обжалование заявителем решений и действий (бездействия) работника Администрации возможно в случае, если на Администрацию,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ФЗ.</text:span></text:p>
      <text:p text:style-name="P45" loext:marker-style-name="T67"><text:span text:style-name="T67">5.3. Жалоба подается в письменной форме на бумажном носителе, в электронной форме в орган, предоставляющий муниципальную услугу. Жалобы на решения и действия (бездействие) должностного лица, предоставляющего муниципальную услугу, подаются главе <text:s/>Щетинкинского <text:s/>сельсовета Курагинского района Красноярского края. </text:span></text:p>
      <text:p text:style-name="P45" loext:marker-style-name="T67"><text:span text:style-name="T67">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ПГУ либо ПГУ Красноярского края, а также может быть принята при личном приеме заявителя. </text:span></text:p>
      <text:p text:style-name="P45"><text:span text:style-name="T67">5.4. Основанием для начала процедуры досудебного (внесудебного) обжалования является подача заявителем жалобы, соответствующей требованиям </text:span><text:a xlink:type="simple" xlink:href="consultantplus://offline/ref=3779F1DC5F392D8D98A232B55A9D8E21D4EBB0DB57DEFD426D3B6B39D689A354BF45C6EF1DZ5XAJ" text:style-name="ListLabel_20_2" text:visited-style-name="ListLabel_20_2"><text:span text:style-name="T67">ч. 5 ст. 11.2</text:span></text:a><text:span text:style-name="T67"> Федерального закона от 27.07.2010 № 210-ФЗ.</text:span></text:p>
      <text:p text:style-name="P45" loext:marker-style-name="T67"><text:span text:style-name="T67">В письменной жалобе в обязательном порядке указываются:</text:span></text:p>
      <text:p text:style-name="P45" loext:marker-style-name="T67"><text:span text:style-name="T67">- наименование органа, предоставляющего муниципальную услугу, должностного лица органа, предоставляющего муниципальную услугу, <text:s/>решения и действия (бездействие) которых обжалуются;</text:span></text:p>
      <text:p text:style-name="P45" loext:marker-style-name="T67"><text:span text:style-name="T67">-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45" loext:marker-style-name="T67"><text:span text:style-name="T67">-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text:span></text:p>
      <text:p text:style-name="P45" loext:marker-style-name="T67"><text:span text:style-name="T67">-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text:s/>или муниципального служащего. Заявителем могут быть представлены документы (при наличии), подтверждающие доводы заявителя, либо их копии.</text:span></text:p>
      <text:p text:style-name="P45"><text:span text:style-name="T67">5.5. Заявитель имеет право на получение информации и документов, необходимых для составления и обоснования жалобы, в случаях, установленных </text:span><text:a xlink:type="simple" xlink:href="consultantplus://offline/ref=3779F1DC5F392D8D98A232B55A9D8E21D4EBB0DB57DEFD426D3B6B39D689A354BF45C6E7Z1X4J" text:style-name="ListLabel_20_2" text:visited-style-name="ListLabel_20_2"><text:span text:style-name="T67">ст. 11.1</text:span></text:a><text:span text:style-name="T67"> Федерального закона от 27.07.2010 № 210-ФЗ, при условии, что это не затрагивает права, свободы и законные интересы других лиц и если указанные информация и документы не содержат сведений, составляющих государственную или иную охраняемую тайну.</text:span></text:p>
      <text:p text:style-name="P45" loext:marker-style-name="T67"><text:span text:style-name="T67">5.6. Жалоба, поступившая в орган, предоставляющий муниципальную услугу, главе <text:s/>Щетинкинского сельсовета,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45" loext:marker-style-name="T67"><text:span text:style-name="T67">5.7. По результатам рассмотрения жалобы принимается одно из следующих решений:</text:span></text:p>
      <text:p text:style-name="P45" loext:marker-style-name="T67"><text:span text:style-name="T6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ярского края, муниципальными правовыми актами; </text:span></text:p>
      <text:p text:style-name="P45" loext:marker-style-name="T67"><text:span text:style-name="T67">2) в удовлетворении жалобы отказывается.</text:span></text:p>
      <text:p text:style-name="P45" loext:marker-style-name="T67"><text:span text:style-name="T67">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45" loext:marker-style-name="T67"><text:span text:style-name="T67">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5" loext:marker-style-name="T67"><text:span text:style-name="T6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45" loext:marker-style-name="T67"><text:span text:style-name="T67">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span></text:p>
      <text:h text:style-name="P119" text:outline-level="3" loext:marker-style-name="T67"/>
      <text:p text:style-name="P79" loext:marker-style-name="T69"/>
      <text:p text:style-name="P122" loext:marker-style-name="T68"/>
      <text:p text:style-name="P122" loext:marker-style-name="T68"/>
      <text:p text:style-name="P122" loext:marker-style-name="T68"/>
      <text:p text:style-name="P85" loext:marker-style-name="T69"/>
      <text:p text:style-name="P113" loext:marker-style-name="T69"/>
      <text:p text:style-name="P114" loext:marker-style-name="T69"/>
      <text:p text:style-name="P156" loext:marker-style-name="T67"><text:span text:style-name="T67">Приложение 1</text:span></text:p>
      <text:p text:style-name="P156" loext:marker-style-name="T67"><text:span text:style-name="T67">к Административному регламенту </text:span></text:p>
      <text:p text:style-name="P155" loext:marker-style-name="T67"><text:span text:style-name="T68"><text:s text:c="129"/></text:span></text:p>
      <text:p text:style-name="P157" loext:marker-style-name="T67"><text:span text:style-name="T67"><text:s text:c="35"/>Главе <text:s text:c="2"/>Щетинкинского сельсовета</text:span></text:p>
      <text:p text:style-name="P157" loext:marker-style-name="T67"><text:span text:style-name="T67"><text:s text:c="39"/>_____________________________</text:span></text:p>
      <text:p text:style-name="P157" loext:marker-style-name="T67"><text:span text:style-name="T67"><text:s text:c="39"/>от _________________________________</text:span></text:p>
      <text:p text:style-name="P157" loext:marker-style-name="T67"><text:span text:style-name="T67"><text:s text:c="39"/>паспорт _______№ ___________________</text:span></text:p>
      <text:p text:style-name="P157" loext:marker-style-name="T67"><text:span text:style-name="T67">кем и когда выдан ___________________</text:span></text:p>
      <text:p text:style-name="P157" loext:marker-style-name="T67"><text:span text:style-name="T67">___________________________________ <text:s text:c="38"/></text:span></text:p>
      <text:p text:style-name="P157" loext:marker-style-name="T67"><text:span text:style-name="T67">место рождения _____________________</text:span></text:p>
      <text:p text:style-name="P157" loext:marker-style-name="T67"><text:span text:style-name="T67"><text:s text:c="39"/>дата рождения ______________________</text:span></text:p>
      <text:p text:style-name="P157" loext:marker-style-name="T67"><text:span text:style-name="T67"><text:s text:c="35"/>адрес места жительства ______________</text:span></text:p>
      <text:p text:style-name="P157" loext:marker-style-name="T67"><text:span text:style-name="T67">__________________________________</text:span></text:p>
      <text:p text:style-name="P157" loext:marker-style-name="T67"><text:span text:style-name="T67"><text:s text:c="37"/>телефон ___________________________</text:span></text:p>
      <text:p text:style-name="P123" loext:marker-style-name="T67"/>
      <text:p text:style-name="P149" loext:marker-style-name="T67"><text:span text:style-name="T67">Заявление</text:span></text:p>
      <text:p text:style-name="P117" loext:marker-style-name="T67"/>
      <text:p text:style-name="P88" loext:marker-style-name="T67"><text:span text:style-name="T67">Прошу предоставить выписку из похозяйственной книги (нужное указать): <text:s text:c="2"/></text:span></text:p>
      <text:p text:style-name="P89" loext:marker-style-name="T67"/>
      <text:p text:style-name="P89" loext:marker-style-name="T6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3" loext:marker-style-name="T67"><text:span text:style-name="T67">1.</text:span></text:p>
          </table:table-cell>
          <table:table-cell table:style-name="Таблица1.A1" office:value-type="string">
            <text:p text:style-name="P93" loext:marker-style-name="T67"><text:span text:style-name="T74">для государственной регистрации права собственности гражданина на земельный участок (по форме</text:span><text:span text:style-name="T67">, Приказ Росреестра от 25.08.2021 N П/0368 «Об установлении формы выписки из похозяйственной книги о наличии у гражданина права на земельный участок»);</text:span></text:p>
            <text:p text:style-name="P94" loext:marker-style-name="T67"/>
          </table:table-cell>
          <table:table-cell table:style-name="Таблица1.A1" office:value-type="string">
            <text:p text:style-name="P94" loext:marker-style-name="T67"/>
          </table:table-cell>
        </table:table-row>
        <table:table-row table:style-name="Таблица1.2">
          <table:table-cell table:style-name="Таблица1.A1" office:value-type="string">
            <text:p text:style-name="P93" loext:marker-style-name="T67"><text:span text:style-name="T67">2.</text:span></text:p>
          </table:table-cell>
          <table:table-cell table:style-name="Таблица1.A1" office:value-type="string">
            <text:p text:style-name="P91" loext:marker-style-name="T67"><text:span text:style-name="T67">для __</text:span><text:span text:style-name="T74">______________________________________________________________;</text:span></text:p>
            <text:p text:style-name="P92" loext:marker-style-name="T67"><text:span text:style-name="T74">(указывается цель получения выписки из похозяйственной книги)</text:span></text:p>
            <text:p text:style-name="P90" loext:marker-style-name="T74"/>
            <text:p text:style-name="P94" loext:marker-style-name="T67"/>
          </table:table-cell>
          <table:table-cell table:style-name="Таблица1.A1" office:value-type="string">
            <text:p text:style-name="P94" loext:marker-style-name="T67"/>
          </table:table-cell>
        </table:table-row>
        <table:table-row table:style-name="Таблица1.3">
          <table:table-cell table:style-name="Таблица1.A1" office:value-type="string">
            <text:p text:style-name="P93" loext:marker-style-name="T67"><text:span text:style-name="T67">3.</text:span></text:p>
          </table:table-cell>
          <table:table-cell table:style-name="Таблица1.A1" office:value-type="string">
            <text:p text:style-name="P91" loext:marker-style-name="T67"><text:span text:style-name="T67">для _</text:span><text:span text:style-name="T74">_______________________________________________________________;</text:span></text:p>
            <text:p text:style-name="P92" loext:marker-style-name="T67"><text:span text:style-name="T74">(указывается цель получения выписки из похозяйственной книги)</text:span><text:span text:style-name="T67">в произвольной форме, с указанием ___________________________________</text:span></text:p>
            <text:p text:style-name="P159" loext:marker-style-name="T67"><text:span text:style-name="T67"><text:s text:c="33"/>(указывается объем и перечень сведений, необходимых заявителю из похозяйственной книги);</text:span></text:p>
          </table:table-cell>
          <table:table-cell table:style-name="Таблица1.A1" office:value-type="string">
            <text:p text:style-name="P94" loext:marker-style-name="T67"/>
          </table:table-cell>
        </table:table-row>
      </table:table>
      <text:p text:style-name="P96" loext:marker-style-name="T67"><text:span text:style-name="T67">личное подсобное хозяйство расположено по адресу: _______________________________</text:span></text:p>
      <text:p text:style-name="P95" loext:marker-style-name="T67"/>
      <text:p text:style-name="P46" loext:marker-style-name="T67"><text:span text:style-name="T67"><text:s text:c="4"/></text:span></text:p>
      <text:p text:style-name="P46" loext:marker-style-name="T67"><text:span text:style-name="T67">Подпись заявителя: _________________/ _________________ (расшифровка)</text:span></text:p>
      <text:p text:style-name="P46" loext:marker-style-name="T67"><text:span text:style-name="T67">дата: __________________</text:span></text:p>
      <text:p text:style-name="P117" loext:marker-style-name="T67"/>
      <text:p text:style-name="P46" loext:marker-style-name="T67"><text:span text:style-name="T67">Приложение:</text:span></text:p>
      <text:p text:style-name="P46" loext:marker-style-name="T67"><text:span text:style-name="T67"><text:s/>_______________.</text:span></text:p>
      <text:p text:style-name="P125" loext:marker-style-name="T67"/>
      <text:p text:style-name="P77" loext:marker-style-name="T67"><text:span text:style-name="T67">Результат рассмотрения заявления прошу:</text:span></text:p>
      <text:p text:style-name="P125" loext:marker-style-name="T6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1" loext:marker-style-name="T67"/>
            <text:p text:style-name="P131" loext:marker-style-name="T67"/>
          </table:table-cell>
          <table:table-cell table:style-name="Таблица2.B1" office:value-type="string">
            <text:p text:style-name="P160" loext:marker-style-name="T67"><text:span text:style-name="T67">выдать на руки <text:s/>в Администрации сельсовета</text:span></text:p>
          </table:table-cell>
        </table:table-row>
        <table:table-row table:style-name="Таблица2.1">
          <table:table-cell table:style-name="Таблица2.A1" office:value-type="string">
            <text:p text:style-name="P131" loext:marker-style-name="T67"/>
            <text:p text:style-name="P131" loext:marker-style-name="T67"/>
          </table:table-cell>
          <table:table-cell table:style-name="Таблица2.B1" office:value-type="string">
            <text:p text:style-name="P160" loext:marker-style-name="T67"><text:span text:style-name="T67">выдать на руки в МФЦ</text:span></text:p>
          </table:table-cell>
        </table:table-row>
      </table:table>
      <text:p text:style-name="P124" loext:marker-style-name="T67"/>
      <text:p text:style-name="P124" loext:marker-style-name="T67"/>
      <text:p text:style-name="P124" loext:marker-style-name="T67"/>
      <text:p text:style-name="P124" loext:marker-style-name="T67"/>
      <text:p text:style-name="P156" loext:marker-style-name="T67"><text:span text:style-name="T67">Приложение 2</text:span></text:p>
      <text:p text:style-name="P156" loext:marker-style-name="T67"><text:span text:style-name="T67">к Административному регламенту </text:span></text:p>
      <text:p text:style-name="P158" loext:marker-style-name="T67"><text:span text:style-name="T67">Форма</text:span></text:p>
      <text:p text:style-name="P150" loext:marker-style-name="T67"><text:span text:style-name="T67">Выписка<text:line-break/>из похозяйственной книги о наличии у гражданина права<text:line-break/>на земельный участок<text:line-break/>(выдается в целях государственной регистрации прав на земельный участок,<text:line-break/>предоставленный гражданину для ведения личного подсобного хозяйства)</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0" loext:marker-style-name="T67"/>
          </table:table-cell>
          <table:table-cell table:style-name="Таблица5.A1" office:value-type="string">
            <text:p text:style-name="P132" loext:marker-style-name="T67"/>
          </table:table-cell>
          <table:table-cell table:style-name="Таблица5.A1" office:value-type="string">
            <text:p text:style-name="P120" loext:marker-style-name="T67"/>
          </table:table-cell>
        </table:table-row>
        <table:table-row table:style-name="Таблица5.1">
          <table:table-cell table:style-name="Таблица5.A2" office:value-type="string">
            <text:p text:style-name="P161" loext:marker-style-name="T67"><text:span text:style-name="T67">(место выдачи)</text:span></text:p>
          </table:table-cell>
          <table:table-cell table:style-name="Таблица5.B2" office:value-type="string">
            <text:p text:style-name="P132" loext:marker-style-name="T67"/>
          </table:table-cell>
          <table:table-cell table:style-name="Таблица5.C2" office:value-type="string">
            <text:p text:style-name="P161" loext:marker-style-name="T67"><text:span text:style-name="T67">(дата выдачи)</text:span></text:p>
          </table:table-cell>
        </table:table-row>
      </table:table>
      <text:p text:style-name="P145" loext:marker-style-name="T67"><text:span text:style-name="T67">Настоящая выписка из похозяйственной книги подтверждает, что гражданину<text:line-break/><text:tab/>,</text:span></text:p>
      <text:p text:style-name="P152" loext:marker-style-name="T67"><text:span text:style-name="T67">(фамилия, имя, отчество (последнее – при наличии) полностью)</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62" loext:marker-style-name="T67"><text:span text:style-name="T67">дата рождения</text:span></text:p>
          </table:table-cell>
          <table:table-cell table:style-name="Таблица6.A1" office:value-type="string">
            <text:p text:style-name="P164" loext:marker-style-name="T67"><text:span text:style-name="T67">«</text:span></text:p>
          </table:table-cell>
          <table:table-cell table:style-name="Таблица6.A1" office:value-type="string">
            <text:p text:style-name="P120" loext:marker-style-name="T67"/>
          </table:table-cell>
          <table:table-cell table:style-name="Таблица6.A1" office:value-type="string">
            <text:p text:style-name="P162" loext:marker-style-name="T67"><text:span text:style-name="T67">»</text:span></text:p>
          </table:table-cell>
          <table:table-cell table:style-name="Таблица6.A1" office:value-type="string">
            <text:p text:style-name="P120" loext:marker-style-name="T67"/>
          </table:table-cell>
          <table:table-cell table:style-name="Таблица6.A1" office:value-type="string">
            <text:p text:style-name="P164" loext:marker-style-name="T67"><text:span text:style-name="T67">г., документ, удостоверяющий личность</text:span></text:p>
          </table:table-cell>
        </table:table-row>
      </table:table>
      <text:p text:style-name="P126" loext:marker-style-name="T6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120" loext:marker-style-name="T67"/>
          </table:table-cell>
          <table:table-cell table:style-name="Таблица7.A1" office:value-type="string">
            <text:p text:style-name="P132" loext:marker-style-name="T67"/>
          </table:table-cell>
          <table:table-cell table:style-name="Таблица7.A1" office:value-type="string">
            <text:p text:style-name="P120" loext:marker-style-name="T67"/>
          </table:table-cell>
          <table:table-cell table:style-name="Таблица7.A1" office:value-type="string">
            <text:p text:style-name="P164" loext:marker-style-name="T67"><text:span text:style-name="T67">, выдан «</text:span></text:p>
          </table:table-cell>
          <table:table-cell table:style-name="Таблица7.A1" office:value-type="string">
            <text:p text:style-name="P120" loext:marker-style-name="T67"/>
          </table:table-cell>
          <table:table-cell table:style-name="Таблица7.A1" office:value-type="string">
            <text:p text:style-name="P162" loext:marker-style-name="T67"><text:span text:style-name="T67">»</text:span></text:p>
          </table:table-cell>
          <table:table-cell table:style-name="Таблица7.A1" office:value-type="string">
            <text:p text:style-name="P120" loext:marker-style-name="T67"/>
          </table:table-cell>
          <table:table-cell table:style-name="Таблица7.A1" office:value-type="string">
            <text:p text:style-name="P163" loext:marker-style-name="T67"><text:span text:style-name="T67">г.</text:span></text:p>
          </table:table-cell>
        </table:table-row>
      </table:table>
      <text:p text:style-name="P153" loext:marker-style-name="T67"><text:span text:style-name="T67">(вид документа, удостоверяющего личность (серия, номер)</text:span></text:p>
      <text:p text:style-name="P146" loext:marker-style-name="T67"><text:span text:style-name="T67"><text:tab/>,</text:span></text:p>
      <text:p text:style-name="P152" loext:marker-style-name="T67"><text:span text:style-name="T67">(наименование органа, выдавшего документ, удостоверяющий личность)</text:span></text:p>
      <text:p text:style-name="P77" loext:marker-style-name="T67"><text:span text:style-name="T67">проживающему по адресу:</text:span></text:p>
      <text:p text:style-name="P125" loext:marker-style-name="T67"/>
      <text:p text:style-name="P154" loext:marker-style-name="T67"><text:span text:style-name="T67">(адрес постоянного места жительства или преимущественного пребывания)</text:span></text:p>
      <text:p text:style-name="P146" loext:marker-style-name="T67"><text:span text:style-name="T67"><text:tab/>,</text:span></text:p>
      <text:p text:style-name="P127" loext:marker-style-name="T67"/>
      <text:p text:style-name="P77" loext:marker-style-name="T67"><text:span text:style-name="T67">принадлежит на праве</text:span></text:p>
      <text:p text:style-name="P151" loext:marker-style-name="T67"><text:span text:style-name="T67">(вид права, на котором гражданину принадлежит земельный участок)</text:span></text:p>
      <text:p text:style-name="P147" loext:marker-style-name="T67"><text:span text:style-name="T67">земельный участок, предоставленный для ведения личного подсобного хозяйства, общей площадью <text:s/><text:tab/>, расположенный по адресу:</text:span></text:p>
      <text:p text:style-name="P129" loext:marker-style-name="T67"/>
      <text:p text:style-name="P146" loext:marker-style-name="T67"><text:span text:style-name="T67"><text:tab/>,</text:span></text:p>
      <text:p text:style-name="P128" loext:marker-style-name="T67"/>
      <text:p text:style-name="P166" loext:marker-style-name="T67"><text:span text:style-name="T67">категория земель <text:s/><text:tab/>,</text:span></text:p>
      <text:p text:style-name="P130" loext:marker-style-name="T67"/>
      <text:p text:style-name="P77" loext:marker-style-name="T67"><text:span text:style-name="T67">о чем в похозяйственной книге<text:line-break/></text:span></text:p>
      <text:p text:style-name="P154" loext:marker-style-name="T67"><text:span text:style-name="T67">(реквизиты похозяйственной книги: номер, дата начала и окончания ведения книги, наименование органа, осуществлявшего ведение похозяйственной книги)</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64" loext:marker-style-name="T67"><text:span text:style-name="T67">«</text:span></text:p>
          </table:table-cell>
          <table:table-cell table:style-name="Таблица8.A1" office:value-type="string">
            <text:p text:style-name="P120" loext:marker-style-name="T67"/>
          </table:table-cell>
          <table:table-cell table:style-name="Таблица8.A1" office:value-type="string">
            <text:p text:style-name="P162" loext:marker-style-name="T67"><text:span text:style-name="T67">»</text:span></text:p>
          </table:table-cell>
          <table:table-cell table:style-name="Таблица8.A1" office:value-type="string">
            <text:p text:style-name="P120" loext:marker-style-name="T67"/>
          </table:table-cell>
          <table:table-cell table:style-name="Таблица8.A1" office:value-type="string">
            <text:p text:style-name="P163" loext:marker-style-name="T67"><text:span text:style-name="T67">г. сделана запись на основании<text:line-break/></text:span></text:p>
          </table:table-cell>
        </table:table-row>
      </table:table>
      <text:p text:style-name="P125" loext:marker-style-name="T67"/>
      <text:p text:style-name="P151" loext:marker-style-name="T67"><text:span text:style-name="T67">(реквизиты документа, на основании которого в похозяйственную книгу внесена запись <text:line-break/>о наличии у гражданина права на земельный участок <text:line-break/>(указывается при наличии сведений в похозяйственной книге)</text:span></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B"/>
        <table:table-column table:style-name="Таблица9.F"/>
        <table:table-row table:style-name="Таблица9.1">
          <table:table-cell table:style-name="Таблица9.A1" office:value-type="string">
            <text:p text:style-name="P118" loext:marker-style-name="T67"/>
          </table:table-cell>
          <table:table-cell table:style-name="Таблица9.A1" office:value-type="string">
            <text:p text:style-name="P120" loext:marker-style-name="T67"/>
          </table:table-cell>
          <table:table-cell table:style-name="Таблица9.A1" office:value-type="string">
            <text:p text:style-name="P118" loext:marker-style-name="T67"/>
          </table:table-cell>
          <table:table-cell table:style-name="Таблица9.A1" office:value-type="string">
            <text:p text:style-name="P118" loext:marker-style-name="T67"/>
          </table:table-cell>
          <table:table-cell table:style-name="Таблица9.A1" office:value-type="string">
            <text:p text:style-name="P133" loext:marker-style-name="T67"/>
          </table:table-cell>
          <table:table-cell table:style-name="Таблица9.A1" office:value-type="string">
            <text:p text:style-name="P118" loext:marker-style-name="T67"/>
          </table:table-cell>
        </table:table-row>
        <table:table-row table:style-name="Таблица9.1">
          <table:table-cell table:style-name="Таблица9.A2" office:value-type="string">
            <text:p text:style-name="P118" loext:marker-style-name="T67"/>
          </table:table-cell>
          <table:table-cell table:style-name="Таблица9.B2" office:value-type="string">
            <text:p text:style-name="P161" loext:marker-style-name="T67"><text:span text:style-name="T67">(должность)</text:span></text:p>
          </table:table-cell>
          <table:table-cell table:style-name="Таблица9.C2" office:value-type="string">
            <text:p text:style-name="P118" loext:marker-style-name="T67"/>
          </table:table-cell>
          <table:table-cell table:style-name="Таблица9.D2" office:value-type="string">
            <text:p text:style-name="P118" loext:marker-style-name="T67"/>
          </table:table-cell>
          <table:table-cell table:style-name="Таблица9.E2" office:value-type="string">
            <text:p text:style-name="P161" loext:marker-style-name="T67"><text:span text:style-name="T67">(подпись, инициалы и фамилия, печать (при наличии)</text:span></text:p>
          </table:table-cell>
          <table:table-cell table:style-name="Таблица9.F2" office:value-type="string">
            <text:p text:style-name="P118" loext:marker-style-name="T67"/>
          </table:table-cell>
        </table:table-row>
        <table:table-row table:style-name="Таблица9.1">
          <table:table-cell table:style-name="Таблица9.A1" table:number-columns-spanned="3" office:value-type="string">
            <text:p text:style-name="P120" loext:marker-style-name="T67"/>
          </table:table-cell>
          <table:covered-table-cell/>
          <table:covered-table-cell/>
          <table:table-cell table:style-name="Таблица9.A1" table:number-columns-spanned="3" office:value-type="string">
            <text:p text:style-name="P120" loext:marker-style-name="T67"/>
          </table:table-cell>
          <table:covered-table-cell/>
          <table:covered-table-cell/>
        </table:table-row>
        <table:table-row table:style-name="Таблица9.1">
          <table:table-cell table:style-name="Таблица9.A4" office:value-type="string">
            <text:p text:style-name="P118" loext:marker-style-name="T67"/>
          </table:table-cell>
          <table:table-cell table:style-name="Таблица9.B4" office:value-type="string">
            <text:p text:style-name="P165" loext:marker-style-name="T67"><text:span text:style-name="T67">(указывается полное наименование должности уполномоченного выдавать выписки из похозяйственной книги должностного лица органа местного самоуправления)</text:span></text:p>
          </table:table-cell>
          <table:table-cell table:style-name="Таблица9.C4" office:value-type="string">
            <text:p text:style-name="P118" loext:marker-style-name="T67"/>
          </table:table-cell>
          <table:table-cell table:style-name="Таблица9.D4" office:value-type="string">
            <text:p text:style-name="P118" loext:marker-style-name="T67"/>
          </table:table-cell>
          <table:table-cell table:style-name="Таблица9.E4" office:value-type="string">
            <text:p text:style-name="P165" loext:marker-style-name="T67"><text:span text:style-name="T67">(в случае выдачи выписки из похозяйственной книги о наличии у гражданина права на земельный участок в форме электронного документа такой электронный документ заверяется усиленной квалифицированной электронной подписью уполномоченного на подписание такой выписки лица)</text:span></text:p>
          </table:table-cell>
          <table:table-cell table:style-name="Таблица9.F4" office:value-type="string">
            <text:p text:style-name="P118" loext:marker-style-name="T67"/>
          </table:table-cell>
        </table:table-row>
      </table:table>
      <text:p text:style-name="P121" loext:marker-style-name="T67"/>
      <text:p text:style-name="P32"/>
      <text:p text:style-name="P32"/>
      <text:p text:style-name="P32"/>
      <text:p text:style-name="P32"/>
      <text:p text:style-name="P32"><text:soft-page-break/></text:p>
      <text:p text:style-name="P32"/>
      <text:p text:style-name="P56"><text:span text:style-name="T48"><text:s text:c="31"/></text:span><text:span text:style-name="T49"><text:s text:c="2"/></text:span><text:span text:style-name="T50"><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ko" style:country-asian="KR"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cm" fo:margin-bottom="0.132cm" style:contextual-spacing="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Frame_20_contents" style:display-name="Frame contents" style:family="paragraph" style:parent-style-name="Standard" style:class="extra"/>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NSimSun" style:font-family-asian="NSimSun" style:font-family-generic-asian="system" style:font-pitch-asian="variable" style:font-weight-asian="bold" style:font-name-complex="Mangal1" style:font-family-complex="Mangal" style:font-family-generic-complex="system" style:font-pitch-complex="variable" style:font-weight-complex="bold">
        <loext:char-complex-color loext:theme-type="accent1" loext:color-type="theme"/>
      </style:text-properties>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ru" fo:country="RU" fo:font-weight="bold" style:letter-kerning="false"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2" style:family="paragraph" style:parent-style-name="Standard"/>
    <style:style style:name="List_20_Paragraph" style:display-name="List Paragraph" style:family="paragraph" style:parent-style-name="Standard">
      <style:paragraph-properties fo:margin-left="1.27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Batang" style:font-family-asian="Batang"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agraph-properties fo:margin-top="0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Batang" style:font-family-asian="Batang"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size="10.5pt" style:font-size-asian="10.5pt" style:font-size-complex="10.5pt" style:font-weight-complex="bold"/>
    </style:style>
    <style:style style:name="ListLabel_20_2" style:display-name="ListLabel 2" style:family="text">
      <style:text-properties fo:font-size="10.5pt"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3:49:04.813000000</meta:creation-date>
    <meta:print-date>2024-07-08T14:17:24.893000000</meta:print-date>
    <dc:date>2024-07-17T09:54:58.464000000</dc:date>
    <meta:editing-duration>PT25M39S</meta:editing-duration>
    <meta:editing-cycles>3</meta:editing-cycles>
    <meta:generator>LibreOffice/24.2.5.2$Windows_X86_64 LibreOffice_project/bffef4ea93e59bebbeaf7f431bb02b1a39ee8a59</meta:generator>
    <meta:document-statistic meta:table-count="9" meta:image-count="2" meta:object-count="0" meta:page-count="10" meta:paragraph-count="431" meta:word-count="7740" meta:character-count="67171" meta:non-whitespace-character-count="58234"/>
  </office:meta>
</office:document-meta>
</file>